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ndsloot 18 H te Bantega: verleende omgevingsvergunning bouwen van een woning. (Z.825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ndsloot 18 H te Bantega reguliere procedure</text:span>
          </text:p>
            <text:p text:style-name="common-al">Op 5 maart 2025 is een omgevingsvergunning verleend voor de Bandsloot 18 H te Bantega.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6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7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495</meta:user-defined>
    <dc:language>nl</dc:language>
    <meta:user-defined meta:name="OVERHEIDop.locatietype/OVERHEIDop.gebiedsmarkering">Vlak</meta:user-defined>
    <meta:user-defined meta:name="DC.title">Bandsloot 18 H te Bantega: verleende omgevingsvergunning bouwen van een woning. (Z.825495)</meta:user-defined>
    <meta:user-defined meta:name="DCTERMS.W3CDTF/DCTERMS.available">2025-03-14</meta:user-defined>
    <meta:user-defined meta:name="DCTERMS.W3CDTF/OVERHEIDop.jaargang">2025</meta:user-defined>
    <meta:user-defined meta:name="OVERHEIDop.publicationIssue">110708</meta:user-defined>
    <meta:user-defined meta:name="OVERHEIDop.GmbID/DC.identifier">gmb-2025-110708</meta:user-defined>
    <meta:user-defined meta:name="OVERHEIDop.versieInformatie"/>
  </office:meta>
</office:document-meta>
</file>