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Nieuwe Herengracht nabij 65-7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mschrijving: het afgraven van de grond voor het ontlasten van de kademuur en plaatsen hekwerk (NHG0201)</text:p>
            <text:p text:style-name="common-al">Zaakadres: Nieuwe Herengracht nabij 65-71</text:p>
            <text:p text:style-name="common-al">Datum ontvangst: 20-02-2025</text:p>
            <text:p text:style-name="common-al">Zaaknummer: Z2025-007751</text:p>
            <text:p text:style-name="common-al">DSO-nummer: 2025022001289</text:p>
            <text:p text:style-name="last-al">Dit is een kennisgeving. Indien u belanghebbende bent, kunt later in de procedure bezwaar indienen. Misschien hebt u nog vragen. Neem dan contact met ons op via telefoonnummer 1402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10707</text:span><text:line-break/><text:date style:data-style-name="dag" text:fixed="true" text:date-value="2025-03-14"/><text:line-break/><text:date style:data-style-name="jaar" text:fixed="true" text:date-value="2025-03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10707</text:span><text:date style:data-style-name="nicedate" text:fixed="true" text:date-value="2025-03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7/xml/MC-DRP-OmgevingsvergunningAanvraag-3Pas-ZM.xml</meta:user-defined>
    <meta:user-defined meta:name="OVERHEID.Gemeente/DC.creator">Amsterdam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Z2025-007751</meta:user-defined>
    <meta:user-defined meta:name="DCTERMS.abstract">het afgraven van de grond voor het ontlasten van de kademuur en plaatsen hekwerk (NHG0201)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Nieuwe Herengracht nabij 65-71</meta:user-defined>
    <meta:user-defined meta:name="DCTERMS.W3CDTF/DCTERMS.available">2025-03-14</meta:user-defined>
    <meta:user-defined meta:name="DCTERMS.W3CDTF/OVERHEIDop.jaargang">2025</meta:user-defined>
    <meta:user-defined meta:name="OVERHEIDop.publicationIssue">110707</meta:user-defined>
    <meta:user-defined meta:name="OVERHEIDop.GmbID/DC.identifier">gmb-2025-110707</meta:user-defined>
    <meta:user-defined meta:name="OVERHEIDop.versieInformatie"/>
  </office:meta>
</office:document-meta>
</file>