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Fiets 'm d'r in' op 20 april 2025 in Ovezande, Plein, Burgemeester Andreissenstraat,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2 maart 2025 een evenementenvergunning heeft verleend voor het organiseren van een evenement 'Fiets 'm d'r in' op 20 april 2025 in Ovezande op de locatie Plein, Burgemeester Andreissenstraat, Ovezand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070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6</meta:user-defined>
    <dc:language>nl</dc:language>
    <meta:user-defined meta:name="OVERHEIDop.locatietype/OVERHEIDop.gebiedsmarkering">Punt</meta:user-defined>
    <meta:user-defined meta:name="DC.title">Besluit evenementenvergunning, het organiseren van een evenement 'Fiets 'm d'r in' op 20 april 2025 in Ovezande, Plein, Burgemeester Andreissenstraat, Ovezande</meta:user-defined>
    <meta:user-defined meta:name="DCTERMS.W3CDTF/DCTERMS.available">2025-03-14</meta:user-defined>
    <meta:user-defined meta:name="DCTERMS.W3CDTF/OVERHEIDop.jaargang">2025</meta:user-defined>
    <meta:user-defined meta:name="OVERHEIDop.publicationIssue">110706</meta:user-defined>
    <meta:user-defined meta:name="OVERHEIDop.GmbID/DC.identifier">gmb-2025-110706</meta:user-defined>
    <meta:user-defined meta:name="OVERHEIDop.versieInformatie"/>
  </office:meta>
</office:document-meta>
</file>