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bregt-Engelmanstraat 3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.</text:p>
            <text:p text:style-name="common-al">Albregt-Engelmanstraat 33A, 3025 BB, splitsen van een woning van 2 naar 3 woningen (aanvraagdatum 03-03-2025, dossiernummer OMV.25.03.00017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070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0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0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Albregt-Engelmanstraat 33A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702</meta:user-defined>
    <meta:user-defined meta:name="OVERHEIDop.GmbID/DC.identifier">gmb-2025-110702</meta:user-defined>
    <meta:user-defined meta:name="OVERHEIDop.versieInformatie"/>
  </office:meta>
</office:document-meta>
</file>