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zonnepanelen, Zutphenseweg 31C-6 7418AH Deventer, [DVT00C02212] Deventer C 22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3-2025</text:p>
            <text:p text:style-name="common-al">
            <text:span text:style-name="nadrukvet">Locatie:</text:span> Zutphenseweg 31C-6 7418AH Deventer, [DVT00C02212] Deventer C 2212 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5-000025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5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5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070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0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0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55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, Zutphenseweg 31C-6 7418AH Deventer, [DVT00C02212] Deventer C 2212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700</meta:user-defined>
    <meta:user-defined meta:name="OVERHEIDop.GmbID/DC.identifier">gmb-2025-110700</meta:user-defined>
    <meta:user-defined meta:name="OVERHEIDop.versieInformatie"/>
  </office:meta>
</office:document-meta>
</file>