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woningen nrs. 4, 8, 10, 12, 14, 16, Rozenstraat 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Melding MBA compact asbest - Sanering woningen nrs. 4, 8, 10, 12, 14, 16</text:p>
            <text:p text:style-name="common-al">Voor: Rozenstraat 4 in Eerbeek</text:p>
            <text:p text:style-name="common-al">dso verzoeknummer: 202502260038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6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woningen nrs. 4, 8, 10, 12, 14, 16, Rozenstraat 4 in Eerbe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98</meta:user-defined>
    <meta:user-defined meta:name="OVERHEIDop.GmbID/DC.identifier">gmb-2025-110698</meta:user-defined>
    <meta:user-defined meta:name="OVERHEIDop.versieInformatie"/>
  </office:meta>
</office:document-meta>
</file>