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Winkelcentrum De Hoge 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hebben wij een aanvraag ontvangen voor een evenementenvergunning op de locatie Winkelcentrum De Hoge Wal. De aanvraag is geregistreerd onder zaaknummer Z2025-00000897. De aanvraag betreft het organiseren van een zomermarkt op 14 juni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069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97</meta:user-defined>
    <meta:user-defined meta:name="DCTERMS.abstract">Winkelcentrum De Hoge Wal, het organiseren van een zomermarkt op 14 juni 2025</meta:user-defined>
    <dc:language>nl</dc:language>
    <meta:user-defined meta:name="OVERHEIDop.locatietype/OVERHEIDop.gebiedsmarkering">Punt</meta:user-defined>
    <meta:user-defined meta:name="DC.title">Kennisgeving ontvangst aanvraag evenementenvergunning Winkelcentrum De Hoge Wa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697</meta:user-defined>
    <meta:user-defined meta:name="OVERHEIDop.GmbID/DC.identifier">gmb-2025-110697</meta:user-defined>
    <meta:user-defined meta:name="OVERHEIDop.versieInformatie"/>
  </office:meta>
</office:document-meta>
</file>