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staan van restaurant de Maaltuin bij paleis Soestdijk aan Amsterdamsestraatweg 16, 3743 A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3-2025 een aanvraag voor een omgevingsvergunning ontvangen. De vergunning is aangevraagd voor het tijdelijk staan van restaurant de Maaltuin bij paleis Soestdijk aan Amsterdamsestraatweg 16, 3743 A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069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1623</meta:user-defined>
    <meta:user-defined meta:name="DCTERMS.abstract">het tijdelijk staan van restaurant de Maaltuin bij paleis Soes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staan van restaurant de Maaltuin bij paleis Soestdijk aan Amsterdamsestraatweg 16, 3743 AB Baa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96</meta:user-defined>
    <meta:user-defined meta:name="OVERHEIDop.GmbID/DC.identifier">gmb-2025-110696</meta:user-defined>
    <meta:user-defined meta:name="OVERHEIDop.versieInformatie"/>
  </office:meta>
</office:document-meta>
</file>