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gebied (A 199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0743 voor het verplaatsen van een trekkershut (cabin) op de locatie Buitengebied (A 1996, GPS coördinaat 52°19'03.7" N 6°26'04.2" E)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pril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06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43</meta:user-defined>
    <meta:user-defined meta:name="DCTERMS.abstract">Buitengebied (HTN03 A1996) in Holten, het verplaatsen van een trekkershut (cabin) GPS 52°19'03.7"N 6°26'04.2"E </meta:user-defined>
    <dc:language>nl</dc:language>
    <meta:user-defined meta:name="OVERHEIDop.locatietype/OVERHEIDop.gebiedsmarkering">Vlak</meta:user-defined>
    <meta:user-defined meta:name="DC.title">Kennisgeving besluit op aanvraag omgevingsvergunning Buitengebied (A 1996) in Holten</meta:user-defined>
    <meta:user-defined meta:name="DCTERMS.W3CDTF/DCTERMS.available">2025-03-19</meta:user-defined>
    <meta:user-defined meta:name="DCTERMS.W3CDTF/OVERHEIDop.jaargang">2025</meta:user-defined>
    <meta:user-defined meta:name="OVERHEIDop.publicationIssue">110695</meta:user-defined>
    <meta:user-defined meta:name="OVERHEIDop.GmbID/DC.identifier">gmb-2025-110695</meta:user-defined>
    <meta:user-defined meta:name="OVERHEIDop.versieInformatie"/>
  </office:meta>
</office:document-meta>
</file>