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voormalige gemeentewerkplaats aan de Kampweg 2, 7021M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februari 2025 een sloopmelding ontvangen. De melding gaat over het slopen van de voormalige gemeentewerkplaats aan de Kampweg 2, 7021M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62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06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625</meta:user-defined>
    <meta:user-defined meta:name="DCTERMS.abstract">Betreft: sloopmelding op locatie Kampweg 2, 7021MG Zelhem</meta:user-defined>
    <dc:language>nl</dc:language>
    <meta:user-defined meta:name="OVERHEIDop.locatietype/OVERHEIDop.gebiedsmarkering">Vlak</meta:user-defined>
    <meta:user-defined meta:name="DC.title">Melding voor het slopen van de voormalige gemeentewerkplaats aan de Kampweg 2, 7021MG Zel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84</meta:user-defined>
    <meta:user-defined meta:name="OVERHEIDop.GmbID/DC.identifier">gmb-2025-110684</meta:user-defined>
    <meta:user-defined meta:name="OVERHEIDop.versieInformatie"/>
  </office:meta>
</office:document-meta>
</file>