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(veldopstelling)  voor een periode van 2 jaar, Lindenbergsdijk 11, 7245P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5 de volgende aanvraag voor een Omgevingsvergunning hebben ontvangen:</text:p>
            <text:p text:style-name="common-al">Lindenbergsdijk 11, 7245PD Laren, het plaatsen van zonnepanelen (veldopstelling)  voor een periode van 2 jaar, Z2025-0038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6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84</meta:user-defined>
    <meta:user-defined meta:name="DCTERMS.abstract">Z2025-00384 Lindenbergsdijk 11, 7245PD Laren</meta:user-defined>
    <dc:language>nl</dc:language>
    <meta:user-defined meta:name="OVERHEIDop.locatietype/OVERHEIDop.gebiedsmarkering">Vlak</meta:user-defined>
    <meta:user-defined meta:name="DC.title">Aanvraag Omgevingsvergunning voor het plaatsen van zonnepanelen (veldopstelling)  voor een periode van 2 jaar, Lindenbergsdijk 11, 7245PD 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683</meta:user-defined>
    <meta:user-defined meta:name="OVERHEIDop.GmbID/DC.identifier">gmb-2025-110683</meta:user-defined>
    <meta:user-defined meta:name="OVERHEIDop.versieInformatie"/>
  </office:meta>
</office:document-meta>
</file>