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218c651-4dc1-478d-af3b-c13d4df24f5d.png" manifest:media-type="image/x-eps"/>
  <manifest:file-entry manifest:full-path="Pictures/Schermafbeelding2025-03-12132818i5cf0c30d-3cf4-414a-ba98-a0772a1a7a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3-12 Servaasbolwerk, Binnensta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4873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maart</text:span><text:span text:style-name="nadrukvet"> 202</text:span><text:span text:style-name="nadrukvet">5</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Servaasbolwerk</text:span> (ter hoogte van de kruising met de Nieuwegracht en nabij het appartementencomplex Servaasbolwerk huisnummers 18 tot en met 33; wegvak: tussen de Magdalenastraat en Nieuwegracht)</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5218c651-4dc1-478d-af3b-c13d4df24f5d.png" xlink:type="simple"/></draw:frame></text:p>
            </text:section></draw:text-box></draw:frame>
          </text:p>
            <text:p text:style-name="common-al"/>
            <text:p text:style-name="common-al"> E8c met OB504 </text:p>
            <text:p text:style-name="common-al"/>
            <text:p text:style-name="common-al"/>
            <text:p text:style-name="common-al">Aanzicht locatie met 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50mm" svg:height="200.3mm"><draw:image xlink:href="Pictures/Schermafbeelding2025-03-12132818i5cf0c30d-3cf4-414a-ba98-a0772a1a7a6d.png" xlink:type="simple"/></draw:frame></text:p>
            </text:section></draw:text-box></draw:frame>
          </text:p>
            <text:p text:style-name="common-al"/>
            <text:p text:style-name="common-al">Utrecht, 12 maart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4 maart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67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7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7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Servaasbolwerk (ter hoogte van de kruising met de Nieuwegracht en nabij het appartementencomplex Servaasbolwerk huisnummers 18 tot en met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48732</meta:user-defined>
    <meta:user-defined meta:name="OVERHEIDop.verkeersbordcode">E8c</meta:user-defined>
    <dc:language>nl</dc:language>
    <meta:user-defined meta:name="OVERHEIDop.locatietype/OVERHEIDop.gebiedsmarkering">Punt</meta:user-defined>
    <meta:user-defined meta:name="DC.title">2025-03-12 Servaasbolwerk, Binnenstad, Elektrische oplaadpaal, Verkeersmaatregelen Gemeente Utrecht</meta:user-defined>
    <meta:user-defined meta:name="DCTERMS.W3CDTF/DCTERMS.available">2025-03-14</meta:user-defined>
    <meta:user-defined meta:name="DCTERMS.W3CDTF/OVERHEIDop.jaargang">2025</meta:user-defined>
    <meta:user-defined meta:name="OVERHEIDop.publicationIssue">110678</meta:user-defined>
    <meta:user-defined meta:name="OVERHEIDop.GmbID/DC.identifier">gmb-2025-110678</meta:user-defined>
    <meta:user-defined meta:name="OVERHEIDop.versieInformatie"/>
  </office:meta>
</office:document-meta>
</file>