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mgevingsvergunning mba regulier Intrekking - Intrekking vergunning, Soerense Zand Zuid 1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omgevingsvergunning</text:p>
            <text:p text:style-name="common-al">Locatie: Soerense Zand Zuid 19 in Eerbeek</text:p>
            <text:p text:style-name="common-al">Voor: Omgevingsvergunning mba regulier Intrekking - Intrekking vergunning</text:p>
            <text:p text:style-name="common-al">dso verzoeknummer: 202502130070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6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Omgevingsvergunning mba regulier Intrekking - Intrekking vergunning, Soerense Zand Zuid 19 in Eer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75</meta:user-defined>
    <meta:user-defined meta:name="OVERHEIDop.GmbID/DC.identifier">gmb-2025-110675</meta:user-defined>
    <meta:user-defined meta:name="OVERHEIDop.versieInformatie"/>
  </office:meta>
</office:document-meta>
</file>