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renovatie van 6 woningen aan de van Peltlaan en 4 woningen aan de Gaus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ontving de gemeente een Sloopmelding voor de renovatie van 6 woningen aan de Van Peltlaan en 4 woningen aan de Gausstraat te Nijmegen. De melding is geregistreerd onder kenmerk Z2025-0000512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67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7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12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voor de renovatie van 6 woningen aan de van Peltlaan en 4 woningen aan de Gausstraat te Nijme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74</meta:user-defined>
    <meta:user-defined meta:name="OVERHEIDop.GmbID/DC.identifier">gmb-2025-110674</meta:user-defined>
    <meta:user-defined meta:name="OVERHEIDop.versieInformatie"/>
  </office:meta>
</office:document-meta>
</file>