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s</text:span>
            </text:span>
          </text:p>
            <text:p text:style-name="al"/>
            <text:p text:style-name="al">
            <text:span text:style-name="nadrukcur">Adres:</text:span>
            <text:span text:style-name="nadrukcur">Goudsbloemstraat 127</text:span>
          </text:p>
            <text:p text:style-name="al">
            <text:span text:style-name="nadrukcur">Kadastrale percelen:</text:span>
            <text:span text:style-name="nadrukcur">Gemeente Zwolle, sectie G, nummer 9860 gedeeltelijk</text:span>
          </text:p>
            <text:p text:style-name="al">
            <text:span text:style-name="nadrukcur">Perceelgrootte: Circa 31 m2</text:span>
          </text:p>
            <text:p text:style-name="al"/>
            <text:p text:style-name="al">
            <text:span text:style-name="nadrukcur">
              <text:span text:style-name="nadrukondlijn">Voornemen tot aangaan bruikleenovereenkomst </text:span>
            </text:span>
          </text:p>
            <text:p text:style-name="al"/>
            <text:p text:style-name="al">De gemeente Zwolle is voornemens een bruikleenovereenkomst aan te gaan voor het gebruik van een reststrook met gebruiker op basis van de Beleidsnota Uitgifte groen- en reststroken. </text:p>
            <text:p text:style-name="al"/>
            <text:p text:style-name="al">
            <text:span text:style-name="nadrukcur">
              <text:span text:style-name="nadrukondlijn">Bruiklener is de enige serieuze gegadigde</text:span>
            </text:span>
          </text:p>
            <text:p text:style-name="al"/>
            <text:p text:style-name="al">De gemeente Zwolle sluit bruikleenovereenkomsten van groen- en reststroken op basis van de uitgangspunten en toetsingscriteria opgenomen in voornoemd beleidskader. Dit betekent onder andere dat het sluiten van een bruikleenovereenkomst van groen- en reststroken alleen mogelijk is als de grond direct grenst aan het perceel dat in eigendom is van de beoogde bruiklener. De beleidsnota schrijft in hoofdstuk 7, paragraaf 3 voor hoe wordt omgegaan met bruikleen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text:p text:style-name="al">Optie 1: Perceelnummer 9860 gedeeltelijk</text:p>
            <text:p text:style-name="al">Optie 2: n.v.t.</text:p>
            <text:p text:style-name="al">Optie 3: n.v.t.</text:p>
            <text:p text:style-name="al">Optie 4: n.v.t.</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de bruiklen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Grondgebruik@zwolle.nl. </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text:p>
            <text:p text:style-name="al"/>
            <text:p text:style-name="al">Voor meer informatie over deze publicatie kunt u contact opnemen met Grondgebruik@zwolle.n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67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7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7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03-17</meta:user-defined>
    <meta:user-defined meta:name="DCTERMS.W3CDTF/OVERHEIDop.jaargang">2025</meta:user-defined>
    <meta:user-defined meta:name="OVERHEIDop.publicationIssue">110671</meta:user-defined>
    <meta:user-defined meta:name="OVERHEIDop.GmbID/DC.identifier">gmb-2025-110671</meta:user-defined>
    <meta:user-defined meta:name="OVERHEIDop.versieInformatie"/>
  </office:meta>
</office:document-meta>
</file>