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ospelmuziek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ospelmuziek</text:p>
            <text:p text:style-name="common-al">Datum: 12 april 2025  17 mei 2025  21 juni 2025  19 juli 2025  20 september 2025  en  11 oktober 2025</text:p>
            <text:p text:style-name="common-al">Locatie: Land van de Markt</text:p>
            <text:p text:style-name="common-al">Dossiernummer: 449749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6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Gospelmuziek, Land van de Mark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68</meta:user-defined>
    <meta:user-defined meta:name="OVERHEIDop.GmbID/DC.identifier">gmb-2025-110668</meta:user-defined>
    <meta:user-defined meta:name="OVERHEIDop.versieInformatie"/>
  </office:meta>
</office:document-meta>
</file>