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Rozenstraat 4, 3971CN Driebergen-Rijsenburg, aanbouw achterkant onder bestaande opbouw (RX2024-00003164, 12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Rozenstraat 4, 3971CN Driebergen-Rijsenburg, aanbouw achterkant onder bestaande opbouw (RX2024-00003164, 12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66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6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6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3164</meta:user-defined>
    <meta:user-defined meta:name="DCTERMS.abstract">Rozenstraat 4, 3971CN Driebergen-Rijsenburg, aanbouw achterkant onder bestaande opbouw (RX2024-00003164, 12 maart 2025)</meta:user-defined>
    <dc:language>nl</dc:language>
    <meta:user-defined meta:name="OVERHEIDop.locatietype/OVERHEIDop.gebiedsmarkering">Vlak</meta:user-defined>
    <meta:user-defined meta:name="DC.title">Gemeente Utrechtse Heuvelrug, deels verleende omgevingsvergunning - Rozenstraat 4, 3971CN Driebergen-Rijsenburg, aanbouw achterkant onder bestaande opbouw (RX2024-00003164, 12 maart 2025)</meta:user-defined>
    <meta:user-defined meta:name="DCTERMS.W3CDTF/DCTERMS.available">2025-03-14</meta:user-defined>
    <meta:user-defined meta:name="DCTERMS.W3CDTF/OVERHEIDop.jaargang">2025</meta:user-defined>
    <meta:user-defined meta:name="OVERHEIDop.publicationIssue">110663</meta:user-defined>
    <meta:user-defined meta:name="OVERHEIDop.GmbID/DC.identifier">gmb-2025-110663</meta:user-defined>
    <meta:user-defined meta:name="OVERHEIDop.versieInformatie"/>
  </office:meta>
</office:document-meta>
</file>