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Groningensingel 587</text:p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Groningensingel 587</text:p>
            <text:p text:style-name="common-al">Zaaknr: 4510645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066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6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6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 - Aanvraag gehandicaptenparkeerplaats - Groningensingel 58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662</meta:user-defined>
    <meta:user-defined meta:name="OVERHEIDop.GmbID/DC.identifier">gmb-2025-110662</meta:user-defined>
    <meta:user-defined meta:name="OVERHEIDop.versieInformatie"/>
  </office:meta>
</office:document-meta>
</file>