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Familiedag Sportclub Woerden op 29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6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079</meta:user-defined>
    <meta:user-defined meta:name="DCTERMS.abstract">het organiseren van een Familiedag Sportclub Woerden op 29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60</meta:user-defined>
    <meta:user-defined meta:name="OVERHEIDop.GmbID/DC.identifier">gmb-2025-110660</meta:user-defined>
    <meta:user-defined meta:name="OVERHEIDop.versieInformatie"/>
  </office:meta>
</office:document-meta>
</file>