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9 vervangende rijwoningen in 4 blokken, de Omloop 28 t/m 54 even en 47 t/m 55 onev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de Omloop 28 t/m 54 even en 47 t/m 55 Raalte</text:p>
            <text:p text:style-name="common-al">
            <text:span text:style-name="nadrukvet">Zaakomschrijving:</text:span> het bouwen van 19 vervangende rijwoningen in 4 blokken</text:p>
            <text:p text:style-name="common-al">
            <text:span text:style-name="nadrukvet">Zaaknummer:</text:span> 0177ESUITE181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1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1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65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1382025</meta:user-defined>
    <meta:user-defined meta:name="DCTERMS.abstract">het bouwen van 19 vervangende rijwoningen in 4 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19 vervangende rijwoningen in 4 blokken, de Omloop 28 t/m 54 even en 47 t/m 55 oneven Raalt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58</meta:user-defined>
    <meta:user-defined meta:name="OVERHEIDop.GmbID/DC.identifier">gmb-2025-110658</meta:user-defined>
    <meta:user-defined meta:name="OVERHEIDop.versieInformatie"/>
  </office:meta>
</office:document-meta>
</file>