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strichterweg 28 5554G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2-03-2025 een aanvraag omgevingsvergunning ontvangen.</text:p>
            <text:p text:style-name="common-al">Het betreft een aanvraag op locatie Maastrichterweg 28 5554GK Valkenswaard met omschrijving herbouw/verbouwing/uitbreiding bestaande bakkerij met woningen en zaaknummer <text:span text:style-name="nadrukvet">263741</text:span>.</text:p>
            <text:p text:style-name="common-al">De zaak is geregistreerd onder nummer 26374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1065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65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65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3741</meta:user-defined>
    <meta:user-defined meta:name="DCTERMS.abstract">herbouw/verbouwing/uitbreiding bestaande bakkerij met woningen, Maastrichterweg 2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aastrichterweg 28 5554GK Valkenswaard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654</meta:user-defined>
    <meta:user-defined meta:name="OVERHEIDop.GmbID/DC.identifier">gmb-2025-110654</meta:user-defined>
    <meta:user-defined meta:name="OVERHEIDop.versieInformatie"/>
  </office:meta>
</office:document-meta>
</file>