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0d28b74-a0fd-4bcc-84c3-ebf7898eee35.png" manifest:media-type="image/x-eps"/>
  <manifest:file-entry manifest:full-path="Pictures/afb1374711731ia0d6775d-6dfa-4674-be67-52fa1264b936.png" manifest:media-type="image/x-eps"/>
  <manifest:file-entry manifest:full-path="Pictures/afb1316230166i030494c6-8cc6-4f4c-8b5a-a89935d5c5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3-12 Vogelsang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8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ogelsanglaan</text:span> (ter hoogte van huisnummer 29; wegvak: tussen Vogelsanglaan 22 en Hijmans van den Bergh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b0d28b74-a0fd-4bcc-84c3-ebf7898eee3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7.6mm"><draw:image xlink:href="Pictures/afb1374711731ia0d6775d-6dfa-4674-be67-52fa1264b936.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11.8mm"><draw:image xlink:href="Pictures/afb1316230166i030494c6-8cc6-4f4c-8b5a-a89935d5c580.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ogelsanglaan (ter hoogte van huisnummer 29; wegvak tussen Vogelsanglaan 22 en Hijmans van den Berg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819</meta:user-defined>
    <meta:user-defined meta:name="OVERHEIDop.verkeersbordcode">E8c</meta:user-defined>
    <dc:language>nl</dc:language>
    <meta:user-defined meta:name="OVERHEIDop.locatietype/OVERHEIDop.gebiedsmarkering">Punt</meta:user-defined>
    <meta:user-defined meta:name="DC.title">2025-03-12 Vogelsanglaan, Noordoost, Elektrische oplaadpaal, Verkeersmaatregelen Gemeente Utrecht</meta:user-defined>
    <meta:user-defined meta:name="DCTERMS.W3CDTF/DCTERMS.available">2025-03-17</meta:user-defined>
    <meta:user-defined meta:name="DCTERMS.W3CDTF/OVERHEIDop.jaargang">2025</meta:user-defined>
    <meta:user-defined meta:name="OVERHEIDop.publicationIssue">110653</meta:user-defined>
    <meta:user-defined meta:name="OVERHEIDop.GmbID/DC.identifier">gmb-2025-110653</meta:user-defined>
    <meta:user-defined meta:name="OVERHEIDop.versieInformatie"/>
  </office:meta>
</office:document-meta>
</file>