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Wibautstraat 282, 1505 HR Zaandam - het plaatsen van een erfafscheiding op een bestaande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/>
            <text:p text:style-name="common-al">
            De omgevingsvergunning is geweigerd voor een buitenplanse omgevingsplanactiviteit (BOPA).</text:p>
            <text:p text:style-name="common-al"/>
            <text:p text:style-name="common-al">O2024036163 - het plaatsen van een erfafscheiding op een bestaande keerwand op de locatie Wibautstraat 282, 1505 HR Zaandam</text:p>
            <text:p text:style-name="common-al">Besluit verzonden: 1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3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06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63</meta:user-defined>
    <dc:language>nl</dc:language>
    <meta:user-defined meta:name="OVERHEIDop.locatietype/OVERHEIDop.gebiedsmarkering">Punt</meta:user-defined>
    <meta:user-defined meta:name="DC.title">Geweigerde omgevingsvergunning - Wibautstraat 282, 1505 HR Zaandam - het plaatsen van een erfafscheiding op een bestaande keerw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50</meta:user-defined>
    <meta:user-defined meta:name="OVERHEIDop.GmbID/DC.identifier">gmb-2025-110650</meta:user-defined>
    <meta:user-defined meta:name="OVERHEIDop.versieInformatie"/>
  </office:meta>
</office:document-meta>
</file>