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style:num-suffix=""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1-3">
      <text:list-level-style-bullet text:bullet-char="•" text:level="1">
        <style:list-level-properties text:min-label-width="10mm"/>
      </text:list-level-style-bullet>
    </text:list-style>
    <text:list-style style:name="id1-3-2-2-1-41-1-3-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GELEGENHEID VOOR HET OPLADEN VAN ELEKTRISCHE VOERTUIGEN HOEFAKKER VE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
            <text:span text:style-name="nadrukvet">Nummer</text:span>: VB2024-129</text:p>
            <text:p text:style-name="tussenkopcur">
            <text:span text:style-name="nadrukvet">Zaaknummer</text:span>: 2024-046359</text:p>
            <text:p text:style-name="tussenkopcur">
            <text:span text:style-name="nadrukvet">Onderwerp</text:span>: Instellen parkeergelegenheid uitsluitend voor het opladen van elektrische voertuigen</text:p>
            <text:p text:style-name="tussenkopcur">
            <text:span text:style-name="nadrukvet">Locatie</text:span>: Veen | Hoefakker t.h.v. huisnummer 1</text:p>
            <text:p text:style-name="tussenkopcur">
            <text:span text:style-name="nadrukvet">Type</text:span>
            <text:span text:style-name="nadrukvet">besluit</text:span>: Permanent</text:p>
            <text:p text:style-name="tussenkopcur"/>
            <text:p text:style-name="tussenkopcur">
            <text:span text:style-name="nadrukvet">Burgemeester en wethouders van Altena,</text:span>
          </text:p>
            <text:p text:style-name="common-al"/>
            <text:p text:style-name="tussenkopcur">
            <text:span text:style-name="nadrukvet">Gelet op</text:span>
          </text:p>
            <text:p text:style-name="common-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mmon-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mmon-al">Artikel 15, tweede lid, van de WVW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mmon-al"/>
            <text:p text:style-name="tussenkopcur">
            <text:span text:style-name="nadrukvet">Grondslag</text:span>
          </text:p>
            <text:p text:style-name="common-al">Overeenkomstig artikel 2 lid 1 van de WVW 1994 en artikel 21 van het BABW op de bovengenoemde weg maatregelen dienen te worden genomen met als doel:</text:p>
            <text:list text:style-name="id1-3-2-2-1-17">
              <text:list-item text:style-override="id1-3-2-2-1-17-1">
                <text:number>a.</text:number>
                <text:p text:style-name="al">het verzekeren van de veiligheid op de weg(art 2, lid 1, sub a);</text:p>
              </text:list-item>
            </text:list>
            <text:list text:style-name="id1-3-2-2-1-18">
              <text:list-item text:style-override="id1-3-2-2-1-18-1">
                <text:number>b.</text:number>
                <text:p text:style-name="al">het in stand houden van de weg en het waarborgen van de bruikbaarheid daarvan (art 2, lid 1, sub c);</text:p>
              </text:list-item>
            </text:list>
            <text:list text:style-name="id1-3-2-2-1-19">
              <text:list-item text:style-override="id1-3-2-2-1-19-1">
                <text:number>c.</text:number>
                <text:p text:style-name="al">het voorkomen of beperken van door het verkeer veroorzaakte overlast, hinder of schade alsmede de gevolgen voor het milieu, bedoeld in de Wet milieubeheer (art 2, lid 2, sub a);</text:p>
              </text:list-item>
            </text:list>
            <text:list text:style-name="id1-3-2-2-1-20">
              <text:list-item text:style-override="id1-3-2-2-1-20-1">
                <text:number>d.</text:number>
                <text:p text:style-name="al">het bevorderen van een doelmatig of zuinig energiegebruik (art 2, lid 3); overeenkomstig artikel 21 van het BABW.</text:p>
              </text:list-item>
            </text:list>
            <text:p text:style-name="tussenkopcur">
            <text:span text:style-name="nadrukvet">Motivering</text:span>
          </text:p>
            <text:p text:style-name="common-al">Elektrisch rijden is in opkomst en in het klimaatakkoord en de Nationale Agenda Laadinfrastructuur (NAL) is afgesproken dat er vanaf 2030 alleen maar elektrische auto’s mogen worden verkocht. Daarmee zal het aandeel elektrische auto’s en daarmee ook de behoefte aan laadpalen de komende jaren alleen maar toenemen. De ontwikkeling en realisatie van laadinfrastructuur mag hierbij geen belemmering vormen voor de groei van het aantal elektrische auto’s. </text:p>
            <text:p text:style-name="common-al">Wie niet beschikt over parkeergelegenheid op eigen terrein zal gebruik moeten maken van een parkeerplaats met laadvoorziening in de openbare ruimte. Het is namelijk niet toegestaan om laadkabels over openbaar terrein zoals de weg of trottoir naar een elektrische auto te leggen. Ook kabelgoottegels zijn daarbij niet toegestaan.</text:p>
            <text:p text:style-name="common-al">Meer informatie daarover leest u in het <text:a xlink:href="file://altfs001/home$/ses987/Desktop/CV%203.8%20-%20Aangepast%20Besluit%20nadere%20regels%20plaatsing%20elektrische%20laadpalen%20op%20openbare%20plaatsen%20Altena%202024%20-getekend.pdf" xlink:type="simple">Besluit nadere regels plaatsing elektrische laadpalen op openbare plaatsen Altena 2024.</text:a></text:p>
            <text:p text:style-name="common-al">Bij de keuze van de locatie van de laadpaal is zoveel als mogelijk aangesloten bij het gemeentelijke beleid voor het plaatsen van laadpalen. Hierbij is er gekozen om het laadpunt te plaatsen op een verzamellocatie (klein parkeerterrein), een neutrale plaats (niet bij iemand voor het voorraam van de woning), een zichtlocatie (goed zichtbaar op de route) en vormt de locatie van de laadpaal geen belemmering voor straatmeubilair of doorgang voor voetgangers. </text:p>
            <text:p text:style-name="common-al">Bijkomend voordeel van deze aanpak is dat de laadmogelijkheid door iedereen met een elektrisch voertuig kan worden benut, in plaats van door slechts één bewoner c.q. gebruiker. Om de bruikbaarheid van de laadpaal te kunnen garanderen, is het noodzakelijk om de bijbehorende parkeerplaats te reserveren voor het opladen van elektrische voertuigen. Dit is mogelijk door plaatsing van het bord E8c, conform model van bijlage I van het Reglement Verkeersregels en Verkeerstekens 1990 (RVV 1990), voorzien van een onderbord OB504 met neer wijzende pijlen.</text:p>
            <text:p text:style-name="tussenkopcur">
            <text:span text:style-name="nadrukvet">Belangenafweging</text:span>
          </text:p>
            <text:p text:style-name="common-al">De locatie van het oplaadpunt sluit goed aan bij het klimaatakkoord en de Nationale Agenda Laadinfrastructuur (NAL) alsmede bij de wensen van de gemeente m.b.t. elektrische oplaadpunten voor wat betreft het gebruik en zichtbaarheid. </text:p>
            <text:p text:style-name="common-al">De gemeente werkt mee aan de aanvraag omdat dit bijdraagt aan het bevorderen van een doelmatig of zuinig energieverbruik (overeenkomstig artikel 2, lid 3, van de WVW 1994) en het voorkomen of beperken van door het verkeer veroorzaakte overlast, hinder of schade alsmede de gevolgen voor het milieu, bedoel in de Wet Milieubeheer (overeenkomstig artikel 2, lid 2, sub a, van de WVW 1994).</text:p>
            <text:p text:style-name="common-al">Niet is gebleken dat belanghebbenden hierdoor onevenredig worden benadeeld dan wel dat door de te nemen maatregel een onduidelijke en/of onveilige verkeerssituatie zou ontstaan.</text:p>
            <text:p text:style-name="common-al">
            <text:span text:style-name="nadrukcur">
              <text:span text:style-name="nadrukvet">Overwegende</text:span>
            </text:span>
          </text:p>
            <text:p text:style-name="common-al">Overwegende dat:</text:p>
            <text:list text:style-name="id1-3-2-2-1-33">
              <text:list-item text:style-override="id1-3-2-2-1-33-1">
                <text:number>•</text:number>
                <text:p text:style-name="al">elektrische auto’s bijdragen aan een betere luchtkwaliteit en vermindering van geluidsoverlast;</text:p>
              </text:list-item>
              <text:list-item text:style-override="id1-3-2-2-1-33-2">
                <text:number>•</text:number>
                <text:p text:style-name="al">het college van de gemeente Altena daarom het gebruik van elektrische auto’s wil stimuleren;</text:p>
              </text:list-item>
              <text:list-item text:style-override="id1-3-2-2-1-33-3">
                <text:number>•</text:number>
                <text:p text:style-name="al">het college van de gemeente Altena in dit kader de oplaadinfrastructuur in de openbare ruimte voor elektrische auto’s wil verbeteren door het plaatsen van oplaadpalen onder (privaatrechtelijke) voorwaarden toe te staan; </text:p>
              </text:list-item>
              <text:list-item text:style-override="id1-3-2-2-1-33-4">
                <text:number>•</text:number>
                <text:p text:style-name="al">het uitgangspunt voor de realisatie van de oplaadinfrastructuur is dat de oplaadpunten een openbare functie hebben en daarmee vrij toegankelijk dienen te zijn voor inwoners, bedrijven en bezoekers van Altena; </text:p>
              </text:list-item>
              <text:list-item text:style-override="id1-3-2-2-1-33-5">
                <text:number>•</text:number>
                <text:p text:style-name="al">het op grond van artikel 2:10 lid 1 van de APV Altena verboden is een openbare plaats of een gedeelte daarvan anders te gebruiken dan overeenkomstig de publieke functie daarvan zonder voorafgaande vergunning; </text:p>
              </text:list-item>
              <text:list-item text:style-override="id1-3-2-2-1-33-6">
                <text:number>•</text:number>
                <text:p text:style-name="al">het ter voorkoming van onnodige besluitvormingsprocedures over triviale objecten in het verleden, op basis van artikel 2:10 lid 4 APV Altena, voorwerpen voor het opladen van elektrische auto’s van de vergunningplicht zijn uitgezonderd; </text:p>
              </text:list-item>
              <text:list-item text:style-override="id1-3-2-2-1-33-7">
                <text:number>•</text:number>
                <text:p text:style-name="al">er een overeenkomst is afgesloten met de uitvoeringsorganisatie (Orange Charging) voor plaatsing en instandhouding van een elektrische laadpaal;</text:p>
              </text:list-item>
              <text:list-item text:style-override="id1-3-2-2-1-33-8">
                <text:number>•</text:number>
                <text:p text:style-name="al">dat door de verwachte sterke groei van het aantal elektrische voertuigen proactieve plaatsing van laadpalen wenselijk is;</text:p>
              </text:list-item>
              <text:list-item text:style-override="id1-3-2-2-1-33-9">
                <text:number>•</text:number>
                <text:p text:style-name="al">het voor het gebruik van elektrische voertuigen noodzakelijk is dat ze tijdig opgeladen kunnen worden;</text:p>
              </text:list-item>
              <text:list-item text:style-override="id1-3-2-2-1-33-10">
                <text:number>•</text:number>
                <text:p text:style-name="al">de aanvraag is getoetst aan de hand van de criteria die zijn vastgelegd onder artikel 2 van het Besluit nadere regels plaatsing elektrische laadpalen op openbare plaatsen Altena 2024;</text:p>
              </text:list-item>
              <text:list-item text:style-override="id1-3-2-2-1-33-11">
                <text:number>•</text:number>
                <text:p text:style-name="al">het de eigenaar of houder van een elektrische auto is toegestaan deze auto te parkeren op een door het college gereserveerde parkeerplaats voor de tijd die nodig is voor het opladen van een elektrische auto;</text:p>
              </text:list-item>
              <text:list-item text:style-override="id1-3-2-2-1-33-12">
                <text:number>•</text:number>
                <text:p text:style-name="al">om optimaal gebruik te kunnen maken van de laadvoorziening het noodzakelijk is dat de parkeerplaatsen (2) ter plaatse van het laadpunt vrij blijven van voertuigen die niet aan het opladen zijn;</text:p>
              </text:list-item>
              <text:list-item text:style-override="id1-3-2-2-1-33-13">
                <text:number>•</text:number>
                <text:p text:style-name="al">de laadplaatsen niet op kenteken wordt toegewezen;</text:p>
              </text:list-item>
              <text:list-item text:style-override="id1-3-2-2-1-33-14">
                <text:number>•</text:number>
                <text:p text:style-name="al">de raad in artikel 2:10 lid 4 van de Algemene plaatselijke verordening Altena 2020 aan ons college heeft overgelaten onder het stellen van nadere regels (artikel 2:10 lid 5) categorieën van voorwerpen aan te wijzen waarop het verbod onder artikel 2:10 lid 1 niet van toepassing is. </text:p>
              </text:list-item>
              <text:list-item text:style-override="id1-3-2-2-1-33-15">
                <text:number/>
                <text:p text:style-name="al"/>
              </text:list-item>
            </text:list>
            <text:p text:style-name="tussenkopcur">
            <text:span text:style-name="nadrukvet">Mede gelet op</text:span>
          </text:p>
            <text:p text:style-name="common-al">Gelet op artikel 24 van het BABW is overleg gepleegd met de politie inzake de handhaafbaarheid.</text:p>
            <text:p text:style-name="common-al"/>
            <text:p text:style-name="common-al">Gelet op artikel 26 van het BABW wordt dit verkeersbesluit bekendgemaakt door op de in artikel 5 onderscheidenlijk 6 van de Bekendmakingswet bepaalde wijze, namelijk door plaatsing van het besluit in het Gemeenteblad.</text:p>
            <text:p text:style-name="common-al"/>
            <text:p text:style-name="tussenkopcur">
            <text:span text:style-name="nadrukvet">Besluiten</text:span>
          </text:p>
            <text:p text:style-name="common-al">Op grond van voorgaande overwegingen besluiten wij:</text:p>
            <text:list text:style-name="id1-3-2-2-1-41">
              <text:list-item text:style-override="id1-3-2-2-1-41-1">
                <text:number>•</text:number>
                <text:p text:style-name="al">op de Hoefakker ter hoogte van huisnummer 1 te Veen twee parkeerplaatsen te reserveren voor het opladen van elektrische auto’s, middels:</text:p>
                <text:list text:style-name="id1-3-2-2-1-41-1-3">
                  <text:list-item text:style-override="id1-3-2-2-1-41-1-3-1">
                    <text:number>•</text:number>
                    <text:p text:style-name="al">het plaatsen van het bord E8c, conform model van bijlage I van het Reglement Verkeersregels en Verkeerstekens 1990 (RVV 1990) en onderbord conform model OB504 V.N.V.F. (neer wijzende pijlen); </text:p>
                  </text:list-item>
                </text:list>
              </text:list-item>
              <text:list-item text:style-override="id1-3-2-2-1-41-2">
                <text:number>•</text:number>
                <text:p text:style-name="al">te bepalen, dat met het van kracht worden van dit besluit eerdere verkeersmaatregelen in het onderhavige verkeersgebied komen te vervallen indien die met dit besluit in strijd zijn dan wel hiermee niet in overeenstemming zijn;</text:p>
              </text:list-item>
              <text:list-item text:style-override="id1-3-2-2-1-41-3">
                <text:number>•</text:number>
                <text:p text:style-name="al">de verkeersmaatregelen vast te hebben gelegd op de bijbehorende bijlage met bijlagenummer <text:span text:style-name="nadrukvet">VB2024-</text:span><text:span text:style-name="nadrukvet">1</text:span><text:span text:style-name="nadrukvet">2</text:span><text:span text:style-name="nadrukvet">9</text:span> van dit besluit;</text:p>
              </text:list-item>
              <text:list-item text:style-override="id1-3-2-2-1-41-4">
                <text:number>•</text:number>
                <text:p text:style-name="al">de specifieke locaties te hebben voorzien van een locatiekenmerk.</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mkerk, 7 januari 2025</text:span></text:p>
            <text:p><text:span text:style-name="functie"/></text:p>
            <text:p><text:span text:style-name="functie"/></text:p>
            <text:p><text:span text:style-name="functie"/></text:p>
            <text:p><text:span text:style-name="functie">Namens burgemeester en wethouders van Altena,</text:span></text:p>
            <text:p><text:span text:style-name="functie"/></text:p>
            <text:p><text:span text:style-name="functie"/></text:p>
            <text:p><text:span text:style-name="functie"/></text:p>
            <text:p><text:span text:style-name="functie">ing. R.H.J. van Malten</text:span></text:p>
            <text:p><text:span text:style-name="functie">Teammanager Ruimtelijk Beheer</text:span></text:p>
          </text:section>
        </text:section>
        <text:section text:name="bezwaarschrift_id1-3-2-4" text:style-name="bezwaarschrift">
          <text:p text:style-name="bezwaarschrift_top"/>
          <text:p text:style-name="bezwaarschrift_al">
          <text:span text:style-name="nadrukvet">Rechtsbescherming</text:span>
        </text:p>
          <text:p text:style-name="bezwaarschrift_al"> Indien u het met deze beslissing niet eens bent kunt u hiertegen, op grond van de Algemene wet bestuursrecht (Awb) een schriftelijk gemotiveerd bezwaar indienen bij het colleg e  van burgemeester en wethouders van de gemeente Altena. De termijn voor het indienen van een bezwaarschrift is zes weken en gaat in na de dag van bekendmaking van dit besluit. </text:p>
          <text:p text:style-name="bezwaarschrift_al"/>
          <text:p text:style-name="bezwaarschrift_al"> Het bezwaarschrift moet ondertekend zijn en ten minste bevatten: </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d). de gronden van het bezwaar;</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ingevolge de statuten de handtekeningen van meerdere bestuursleden noodzakelijk).</text:span>
        </text:p>
          <text:p text:style-name="bezwaarschrift_al"/>
          <text:p text:style-name="bezwaarschrift_al"> Als u over een DigiD beschikt kun u ook digitaal een bezwaarschrift indienen via  https://loket.gemeentealtena.nl .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 </text:p>
          <text:p text:style-name="bezwaarschrift_al"/>
          <text:p text:style-name="bezwaarschrift_al">
          <text:span text:style-name="nadrukvet">Adres Voorzieningenrechter</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cur">4800 PA BREDA</text:span>
        </text:p>
          <text:p text:style-name="bezwaarschrift_al"> Voor meer informatie kunt u terecht op de website van de gemeente Altena:  www.gemeentealtena.nl  of van de Rechtbank Zeeland-West-Brabant:  www.rechtspraak.nl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06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tena - Instellen parkeergelegenheid uitsluitend voor het opladen van elektrische voertuigen - Veen | Hoefakker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46359</meta:user-defined>
    <meta:user-defined meta:name="OVERHEIDop.verkeersbordcode">E8c</meta:user-defined>
    <dc:language>nl</dc:language>
    <meta:user-defined meta:name="OVERHEIDop.locatietype/OVERHEIDop.gebiedsmarkering">Punt</meta:user-defined>
    <meta:user-defined meta:name="DC.title">VERKEERSBESLUIT AANWIJZEN PARKEERGELEGENHEID VOOR HET OPLADEN VAN ELEKTRISCHE VOERTUIGEN HOEFAKKER VEEN</meta:user-defined>
    <meta:user-defined meta:name="DCTERMS.W3CDTF/DCTERMS.available">2025-01-15</meta:user-defined>
    <meta:user-defined meta:name="OVERHEIDop.externeBijlage">Situatietekening VB2024-129|exb-2025-969</meta:user-defined>
    <meta:user-defined meta:name="DCTERMS.W3CDTF/OVERHEIDop.jaargang">2025</meta:user-defined>
    <meta:user-defined meta:name="OVERHEIDop.publicationIssue">11065</meta:user-defined>
    <meta:user-defined meta:name="OVERHEIDop.GmbID/DC.identifier">gmb-2025-11065</meta:user-defined>
    <meta:user-defined meta:name="OVERHEIDop.versieInformatie"/>
  </office:meta>
</office:document-meta>
</file>