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weestammige Berk, [BMN02A03618] Bathmen A 3618, Brilmanskamp 20, 7437BT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BMN02A03618] Bathmen A 3618, Brilmanskamp 20, 7437BT Bathmen</text:p>
            <text:p text:style-name="common-al">
            <text:span text:style-name="nadrukvet">Zaakomschrijving:</text:span> het kappen van een tweestammige Berk</text:p>
            <text:p text:style-name="common-al">
            <text:span text:style-name="nadrukvet">Zaaknummer:</text:span> Z2025-0000123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2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2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64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4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4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232</meta:user-defined>
    <meta:user-defined meta:name="DCTERMS.abstract">het kappen van een tweestammig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tweestammige Berk, [BMN02A03618] Bathmen A 3618, Brilmanskamp 20, 7437BT Bathmen</meta:user-defined>
    <meta:user-defined meta:name="DCTERMS.W3CDTF/DCTERMS.available">2025-03-14</meta:user-defined>
    <meta:user-defined meta:name="DCTERMS.W3CDTF/OVERHEIDop.jaargang">2025</meta:user-defined>
    <meta:user-defined meta:name="OVERHEIDop.publicationIssue">110646</meta:user-defined>
    <meta:user-defined meta:name="OVERHEIDop.GmbID/DC.identifier">gmb-2025-110646</meta:user-defined>
    <meta:user-defined meta:name="OVERHEIDop.versieInformatie"/>
  </office:meta>
</office:document-meta>
</file>