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792, het bouwen van een woning Sluiskade Noordzijde 194 te Almelo, datum besluit: 12-03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3-04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6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792</meta:user-defined>
    <meta:user-defined meta:name="DCTERMS.abstract">het bouwen van een woning Sluiskade Noordzijde 19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792, het bouwen van een woning Sluiskade Noordzijde 194 te Almelo, datum besluit: 12-03-2025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44</meta:user-defined>
    <meta:user-defined meta:name="OVERHEIDop.GmbID/DC.identifier">gmb-2025-110644</meta:user-defined>
    <meta:user-defined meta:name="OVERHEIDop.versieInformatie"/>
  </office:meta>
</office:document-meta>
</file>