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huidige tuinberging aan de Truerderdyk 10, 9051 LC Stiens (OV-2025-02810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huidige tuinberging aan de Truerderdyk 10, 9051 LC Stiens. Bij ons geregistreerd onder kenmerk: OV-2025-02810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2-03-2025. De gemeente Leeuwarden neemt daarover waarschijnlijk voor 07-05-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064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4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4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8103</meta:user-defined>
    <dc:language>nl</dc:language>
    <meta:user-defined meta:name="OVERHEIDop.locatietype/OVERHEIDop.gebiedsmarkering">Punt</meta:user-defined>
    <meta:user-defined meta:name="DC.title">Aanvraag omgevingsvergunning voor het vervangen van de huidige tuinberging aan de Truerderdyk 10, 9051 LC Stiens (OV-2025-028103)</meta:user-defined>
    <meta:user-defined meta:name="DCTERMS.W3CDTF/DCTERMS.available">2025-03-14</meta:user-defined>
    <meta:user-defined meta:name="DCTERMS.W3CDTF/OVERHEIDop.jaargang">2025</meta:user-defined>
    <meta:user-defined meta:name="OVERHEIDop.publicationIssue">110642</meta:user-defined>
    <meta:user-defined meta:name="OVERHEIDop.GmbID/DC.identifier">gmb-2025-110642</meta:user-defined>
    <meta:user-defined meta:name="OVERHEIDop.versieInformatie"/>
  </office:meta>
</office:document-meta>
</file>