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rperendreef 5 in Kamperland - aanvraag omgevingsvergunning voor het verhuren van het bijgebouw aan toeri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maart 2025 een aanvraag ontvangen voor het verhuren van het bijgebouw aan toeristen op de locatie Sierperendreef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69</text:p>
            <text:p text:style-name="common-al">
            <text:span text:style-name="nadrukvet">Categorie</text:span>
          </text:p>
            <text:p text:style-name="common-al">Omgevingsvergunning</text:p>
            <text:p text:style-name="common-al">
            <text:span text:style-name="nadrukvet">Locatie</text:span>
          </text:p>
            <text:p text:style-name="common-al">Sierperendreef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06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9</meta:user-defined>
    <meta:user-defined meta:name="DCTERMS.abstract">Sierperendreef 5 in Kamperland - aanvraag omgevingsvergunning voor het verhuren van het bijgebouw aan toeristen</meta:user-defined>
    <dc:language>nl</dc:language>
    <meta:user-defined meta:name="OVERHEIDop.locatietype/OVERHEIDop.gebiedsmarkering">Vlak</meta:user-defined>
    <meta:user-defined meta:name="DC.title">Sierperendreef 5 in Kamperland - aanvraag omgevingsvergunning voor het verhuren van het bijgebouw aan toeristen</meta:user-defined>
    <meta:user-defined meta:name="DCTERMS.W3CDTF/DCTERMS.available">2025-03-14</meta:user-defined>
    <meta:user-defined meta:name="DCTERMS.W3CDTF/OVERHEIDop.jaargang">2025</meta:user-defined>
    <meta:user-defined meta:name="OVERHEIDop.publicationIssue">110640</meta:user-defined>
    <meta:user-defined meta:name="OVERHEIDop.GmbID/DC.identifier">gmb-2025-110640</meta:user-defined>
    <meta:user-defined meta:name="OVERHEIDop.versieInformatie"/>
  </office:meta>
</office:document-meta>
</file>