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Koningsdag' op 25 en 26 april 2025 in Nieuwdorp, Oranjeplein/parkeerterrein in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2 maart 2025 een evenementenvergunning heeft verleend voor het organiseren van 'Koningsdag' op 25 en 26 april 2025 in Nieuwdorp op de locatie Oranjeplein/parkeerterrein in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06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37</meta:user-defined>
    <dc:language>nl</dc:language>
    <meta:user-defined meta:name="OVERHEIDop.locatietype/OVERHEIDop.gebiedsmarkering">Punt</meta:user-defined>
    <meta:user-defined meta:name="DC.title">Besluit evenementenvergunning, het organiseren van 'Koningsdag' op 25 en 26 april 2025 in Nieuwdorp, Oranjeplein/parkeerterrein in Nieuwdorp</meta:user-defined>
    <meta:user-defined meta:name="DCTERMS.W3CDTF/DCTERMS.available">2025-03-14</meta:user-defined>
    <meta:user-defined meta:name="DCTERMS.W3CDTF/OVERHEIDop.jaargang">2025</meta:user-defined>
    <meta:user-defined meta:name="OVERHEIDop.publicationIssue">110633</meta:user-defined>
    <meta:user-defined meta:name="OVERHEIDop.GmbID/DC.identifier">gmb-2025-110633</meta:user-defined>
    <meta:user-defined meta:name="OVERHEIDop.versieInformatie"/>
  </office:meta>
</office:document-meta>
</file>