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Elandsgracht 1A 1016TM Amsterdam, Elandsgracht 1B 1016TM Amsterdam, Elandsgracht 1C 1016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samenvoegen van de eerste-, tweede en derde verdieping, en het maken van een dakterras op het gebouw Elandsgracht 1 met bestemming d</text:p>
            <text:p text:style-name="common-al">Besluit: vergunning ingetrokken</text:p>
            <text:p text:style-name="common-al">Besluit verzonden op: 30-10-2024</text:p>
            <text:p text:style-name="common-al">Zaakadres: Elandsgracht 1A 1016TM Amsterdam, Elandsgracht 1B 1016TM Amsterdam, Elandsgracht 1C 1016TM AMSTERDAM</text:p>
            <text:p text:style-name="common-al">Zaaknummer: Z2020-C003296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0-C00329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62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2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2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03296</meta:user-defined>
    <meta:user-defined meta:name="DCTERMS.abstract">het veranderen en samenvoegen van de eerste-, tweede en derde verdieping, en het maken van een dakterras op het gebouw Elandsgracht 1 met bestemming 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Elandsgracht 1A 1016TM Amsterdam, Elandsgracht 1B 1016TM Amsterdam, Elandsgracht 1C 1016TM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29</meta:user-defined>
    <meta:user-defined meta:name="OVERHEIDop.GmbID/DC.identifier">gmb-2025-110629</meta:user-defined>
    <meta:user-defined meta:name="OVERHEIDop.versieInformatie"/>
  </office:meta>
</office:document-meta>
</file>