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tot voornemen tot grondverkoop reststrook gemeentegrond gelegen voor Meezenbroekerweg 44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zij voornemens zijn om een perceel grond te verkopen en in eigendom over te dragen gelegen vóór Meezenbroekerweg 44.</text:p>
            <text:p text:style-name="al">
            <text:span text:style-name="nadrukvet">Ligging en ruimtebeslag</text:span>
          </text:p>
            <text:p text:style-name="al">De te verkopen grond is gelegen vóór Meezenbroekerweg 44, </text:p>
            <text:p text:style-name="al">6412 VK te Heerlen. Het betreft 2 delen van het perceel kadastraal bekend gemeente Heerlen: sectie R nummer 4390 ged., ca. 71 m2 en ca. 5 m2,  samen groot ca. 76 m2.</text:p>
            <text:p text:style-name="al">
            <text:span text:style-name="nadrukvet">Bestemming over te dragen gronden</text:span>
          </text:p>
            <text:p text:style-name="al">De vigerende bestemming van de grond is Maatschappelijk en Waarde-Archeologie 4 (middelhoge waarde), volgens Bestemmingsplan Gemeente Heerlen ‘Heerlen-Stad Noord’, vastgesteld op 29-09-2015.</text:p>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aan gemeentelijk eigendom. Hiermee is voldaan aan de voorwaarden voor slechts één koopgegadigde. </text:p>
            <text:p text:style-name="al">Het huidige voornemen tot verkoop is daarvan een voortvloeis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vóór Meezenbroekerweg 44'.</text:p>
            <text:p text:style-name="al">U kunt dat kenbaar maken door het schrijven van een brief aan burgemeester </text:p>
            <text:p text:style-name="al">en wethouders van Heerlen, Postbus 1, 6400 AA Heerlen of door het sturen van een e-mailbericht aan: gemeente@heerlen.nl </text:p>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Heerlen, maart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062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2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2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tot voornemen tot grondverkoop reststrook gemeentegrond gelegen voor Meezenbroekerweg 44 te Heerlen</meta:user-defined>
    <meta:user-defined meta:name="DCTERMS.W3CDTF/DCTERMS.available">2025-03-14</meta:user-defined>
    <meta:user-defined meta:name="DCTERMS.W3CDTF/OVERHEIDop.jaargang">2025</meta:user-defined>
    <meta:user-defined meta:name="OVERHEIDop.publicationIssue">110623</meta:user-defined>
    <meta:user-defined meta:name="OVERHEIDop.GmbID/DC.identifier">gmb-2025-110623</meta:user-defined>
    <meta:user-defined meta:name="OVERHEIDop.versieInformatie"/>
  </office:meta>
</office:document-meta>
</file>