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algemeen - plek wijzigt en aanpassing in dieraantal, 't Zaaibroek 1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't Zaaibroek 1A in Hall</text:p>
            <text:p text:style-name="common-al">Voor: Melding mba uitgebreid algemeen - plek wijzigt en aanpassing in dieraantal</text:p>
            <text:p text:style-name="common-al">dso verzoeknummer: 202501240013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62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algemeen - plek wijzigt en aanpassing in dieraantal, 't Zaaibroek 1A in Hal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22</meta:user-defined>
    <meta:user-defined meta:name="OVERHEIDop.GmbID/DC.identifier">gmb-2025-110622</meta:user-defined>
    <meta:user-defined meta:name="OVERHEIDop.versieInformatie"/>
  </office:meta>
</office:document-meta>
</file>