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Krabbendij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gunning te verlenen voor het houden van het evenement: Koningsdag Krabbendijke op 26 april 2025 van 10:00 tot 12:00 uur door het dorp Krabbendijke en van 13:00 tot 23:45 uur in en rond Dorpshuis De Meiboom aan de Kerkpolder 30 in Krabbendijke, aan Ter Doest en op het grasveld aan het eind van het doodlopende stuk Ter Doest in Krabbendijke;</text:p>
              </text:list-item>
              <text:list-item text:style-override="id1-3-2-1-1-1-2">
                <text:number>.</text:number>
                <text:p text:style-name="al"> ontheffing te verlenen voor het in werking hebben van toestellen of geluidsapparaten en het verrichten van handelingen die voor de omgeving geluidshinder veroorzaken op 26 april 2025 van 10:00 tot 12:00 uur door het dorp Krabbendijke en van 13:00 tot 23:45 uur in en rond Dorpshuis De Meiboom aan de Kerkpolder 30 in Krabbendijke, aan Ter Doest en op het grasveld aan het eind van het doodlopende stuk Ter Doest in Krabbendijke;</text:p>
              </text:list-item>
              <text:list-item text:style-override="id1-3-2-1-1-1-3">
                <text:number>.</text:number>
                <text:p text:style-name="al"> ontheffing te verlenen voor het belemmeren van de bruikbaarheid van de weg: Ter Doest vanaf de Kerkpolder tot aan de Meestoof in Krabbendijke op 26 april 2025 van 08:30 tot 24:00 uur.</text:p>
              </text:list-item>
              <text:list-item text:style-override="id1-3-2-1-1-1-4">
                <text:number/>
                <text:p text:style-name="al"/>
              </text:list-item>
            </text:list>
            <text:p text:style-name="common-al">Verzenddatum besluit: 13 maart 2025</text:p>
            <text:p text:style-name="common-al">
            <text:span text:style-name="nadrukvet"/>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06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oonplaats</meta:user-defined>
    <meta:user-defined meta:name="DC.title">Kennisgeving op grond van de Algemene Plaatselijke Verordening, Krabbendijke</meta:user-defined>
    <meta:user-defined meta:name="DCTERMS.W3CDTF/DCTERMS.available">2025-03-14</meta:user-defined>
    <meta:user-defined meta:name="DCTERMS.W3CDTF/OVERHEIDop.jaargang">2025</meta:user-defined>
    <meta:user-defined meta:name="OVERHEIDop.publicationIssue">110618</meta:user-defined>
    <meta:user-defined meta:name="OVERHEIDop.GmbID/DC.identifier">gmb-2025-110618</meta:user-defined>
    <meta:user-defined meta:name="OVERHEIDop.versieInformatie"/>
  </office:meta>
</office:document-meta>
</file>