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woning op kadastraal perceel Zundert (ZDT02) E 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Zundert heeft op 12 maart 2025 besloten om de beslistermijn voor de aanvraag met zaaknummer 0879ZV202500051 voor het bouwen van een nieuwe woning op locatie kadastraal bekend, Zundert (ZDT02) E 4372 te verlengen met een periode van maximaal 6 weken. De aanvraag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05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06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0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bouwen van een nieuwe woning op kadastraal perceel Zundert (ZDT02) E 437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15</meta:user-defined>
    <meta:user-defined meta:name="OVERHEIDop.GmbID/DC.identifier">gmb-2025-110615</meta:user-defined>
    <meta:user-defined meta:name="OVERHEIDop.versieInformatie"/>
  </office:meta>
</office:document-meta>
</file>