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OP Schifferheidestraat</text:p>
      <text:section text:name="regeling_id1-3-2" text:style-name="regeling">
        <text:section text:name="aanhef_id1-3-2-1" text:style-name="aanhef">
          <text:p text:style-name="aanhef_wie">Burgemeester en wethouders van Kerkrade</text:p>
          <text:p text:style-name="aanhef_wie">Inleiding</text:p>
          <text:p text:style-name="aanhef_wie">De gemeente heeft een verzoek ontvangen voor de aanleg van een voetgangersoversteekplaats op de Schifferheidestraat ter hoogte van het kruispunt met de Parkstraat. Met dit verkeersbesluit wordt de maatregel bekrachtigd. </text:p>
          <text:section text:name="considerans_id1-3-2-1-4" text:style-name="considerans">
            <text:p text:style-name="considerans.al">
            <text:span text:style-name="nadrukvet">Gelet op:</text:span>
          </text:p>
            <text:p text:style-name="considerans.al">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considerans.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artikel 12 van het Besluit Administratieve Bepalingen inzake het Wegverkeer (hierna: BABW) ingevolge het plaatsen en verwijderen van de in dit artikel genoemde verkeerstekens moet geschieden krachtens een verkeersbesluit;</text:p>
            <text:p text:style-name="considerans.al">artikel 24 van het BABW ingevolge verkeerbesluiten worden genomen na overleg met de gemandateerde van de korpschef van het nationale politiekorps;<text:span text:style-name="nadrukvet"/></text:p>
            <text:p text:style-name="considerans.al">
            <text:span text:style-name="nadrukvet">Overwegende: </text:span>
          </text:p>
            <text:p text:style-name="considerans.al">dat de genoemde locatie Schifferheidestraat-Parkstraat nabij een bushalte ligt en een wandelgebied;</text:p>
            <text:p text:style-name="considerans.al">dat op dergelijke routes voetgangers bij voorkeur voorrang krijgen op gemotoriseerd verkeer;</text:p>
            <text:p text:style-name="considerans.al">dat er sprake is van een 50km/h regime, hierbij zal een middengeleider aangelegd worden zodat de oversteek veilig gefaseerd kan plaatsvinden;</text:p>
            <text:p text:style-name="considerans.al">dat de VOP voorzien zal worden van attentie verhogende maatregelen, voor meer veiligheid en zichtbaarheid. <text:span text:style-name="nadrukvet"/></text:p>
            <text:p text:style-name="considerans.al">
            <text:span text:style-name="nadrukvet">Belangenafweging art. 2 WVW</text:span>
          </text:p>
            <text:p text:style-name="considerans.al">Van de in artikel 2, eerste en tweede lid, van de Wegenverkeerswet 1994 genoemde belangen, liggen de volgende belangen ten grondslag aan dit besluit:</text:p>
            <text:p text:style-name="considerans.al">A.het verzekeren van de veiligheid op de weg;</text:p>
            <text:p text:style-name="considerans.al">B.het in stand houden van de weg en het waarborgen van de bruikbaarheid daarvan. </text:p>
            <text:p text:style-name="considerans.al">
            <text:span text:style-name="nadrukvet">Advisering</text:span>:</text:p>
            <text:p text:style-name="considerans.al">Omdat de gemeente Kerkrade in dit geval zowel eigenaar als wegbeheerder is, is geen toepassing gegeven aan de hoorplicht, conform artikel 23 BABW. Overeenkomstig artikel 24 van het BABW is in de werkgroep verkeer, waar de politie deel van uitmaakt, deze verkeersmaatregel besproken waarbij de werkgroep positief over deze maatregel adviseert.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wordt het volgende besloten:</text:p>
            <text:p text:style-name="common-al">1.Door het plaatsen van de borden L02f, zoals bedoeld in Bijlage 1 van het RVV 1990, en het aanbrengen van zebrapadmarkering op het wegdek, een voetgangersoversteekplaats aan te leggen op de Schifferheidestraat ter hoogte van het kruispunt met de Parkstraat; </text:p>
            <text:p text:style-name="common-al">2.Te bepalen dat met het van kracht worden van dit besluit verkeersmaatregelen in het onderhavige verkeersgebied komen te vervallen indien die met dit besluit in strijd zijn dan wel hiermede niet in overeenstemming zijn;</text:p>
            <text:p text:style-name="last-al">3.Een en ander overeenkomstig met de bij dit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4 maart 2025</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text:span text:style-name="functie">Het hoofd afdeling Sted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
          <text:span text:style-name="nadrukvet">Spoedeisend belang</text:span>
        </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061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Aanleg VOP Schifferheidestraat - Schifferheid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VOP Schifferheidestraat</meta:user-defined>
    <meta:user-defined meta:name="OVERHEIDop.verkeersbordcode">L2</meta:user-defined>
    <dc:language>nl</dc:language>
    <meta:user-defined meta:name="OVERHEIDop.locatietype/OVERHEIDop.gebiedsmarkering">Punt</meta:user-defined>
    <meta:user-defined meta:name="DC.title">Aanleg VOP Schifferheidestraat</meta:user-defined>
    <meta:user-defined meta:name="DCTERMS.W3CDTF/DCTERMS.available">2025-03-14</meta:user-defined>
    <meta:user-defined meta:name="OVERHEIDop.externeBijlage">Situatieschets VOP Schifferheidestraat|exb-2025-9525</meta:user-defined>
    <meta:user-defined meta:name="DCTERMS.W3CDTF/OVERHEIDop.jaargang">2025</meta:user-defined>
    <meta:user-defined meta:name="OVERHEIDop.publicationIssue">110613</meta:user-defined>
    <meta:user-defined meta:name="OVERHEIDop.GmbID/DC.identifier">gmb-2025-110613</meta:user-defined>
    <meta:user-defined meta:name="OVERHEIDop.versieInformatie"/>
  </office:meta>
</office:document-meta>
</file>