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erbouwen van een garage, Akkerstraat 9, 6658 XE, in Beneden-Leeuwen (18-12-2024), ODR24165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erbouwen van een garage, Akkerstraat 9, 6658 XE, in Beneden-Leeuwen (18-12-2024), ODR2416578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061</meta:user-defined>
    <meta:user-defined meta:name="OVERHEIDop.GmbID/DC.identifier">gmb-2025-11061</meta:user-defined>
    <meta:user-defined meta:name="OVERHEIDop.versieInformatie"/>
  </office:meta>
</office:document-meta>
</file>