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uitbouw, Kosterstraat 8 7415SV Deventer, [DVT00F00496] Deventer F 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02-2025</text:p>
            <text:p text:style-name="common-al">
            <text:span text:style-name="nadrukvet">Locatie:</text:span> Kosterstraat 8 7415SV Deventer, [DVT00F00496] Deventer F 496</text:p>
            <text:p text:style-name="common-al">
            <text:span text:style-name="nadrukvet">Zaakomschrijving:</text:span> het realiseren van een uitbouw</text:p>
            <text:p text:style-name="common-al">
            <text:span text:style-name="nadrukvet">Zaaknummer:</text:span> Z2025-000016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6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60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60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37</meta:user-defined>
    <meta:user-defined meta:name="DCTERMS.abstract">het 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realiseren van een uitbouw, Kosterstraat 8 7415SV Deventer, [DVT00F00496] Deventer F 49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606</meta:user-defined>
    <meta:user-defined meta:name="OVERHEIDop.GmbID/DC.identifier">gmb-2025-110606</meta:user-defined>
    <meta:user-defined meta:name="OVERHEIDop.versieInformatie"/>
  </office:meta>
</office:document-meta>
</file>