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activiteitenhal - Hoofdstraat 53, 9356 AV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03-2025 een besluit genomen op de aanvraag met zaaknummer 2024008593 voor het uitbreiden van een activiteitenhal op locatie Hoofdstraat 53, 9356 AV Tolbert.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60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593</meta:user-defined>
    <dc:language>nl</dc:language>
    <meta:user-defined meta:name="DC.title">Besluit op aanvraag: Omgevingsvergunning (regulier) voor het uitbreiden van een activiteitenhal - Hoofdstraat 53, 9356 AV Tolbert</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524</meta:user-defined>
    <meta:user-defined meta:name="OVERHEIDop.publicationIssue">110604</meta:user-defined>
    <meta:user-defined meta:name="OVERHEIDop.GmbID/DC.identifier">gmb-2025-110604</meta:user-defined>
    <meta:user-defined meta:name="OVERHEIDop.versieInformatie"/>
  </office:meta>
</office:document-meta>
</file>