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ide aan de Straatweg, Amsterdamsestraat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724</text:span>
          </text:p>
            <text:p text:style-name="common-al">
            <text:span text:style-name="nadrukvet"> Algemene kenmerken van het evenement:</text:span>
          </text:p>
            <text:p text:style-name="common-al">Naam evenement: Pride aan de Straatweg</text:p>
            <text:p text:style-name="common-al">Locatie: Amsterdamsestraatweg te Utrecht</text:p>
            <text:p text:style-name="common-al">
            <text:span text:style-name="nadrukvet">Data en tijden evenement</text:span>:</text:p>
            <text:p text:style-name="common-al">Het evenement is op de onderstaande dagen en tijdstippen:</text:p>
            <text:p text:style-name="common-al">Op zondag 1 juni 2025 11:00 uur t/m zondag 1 juni 2025 22:00 uur</text:p>
            <text:p text:style-name="common-al">Op zaterdag 7 juni 2025 11:00 uur t/m zaterdag 7 juni 2025 15:00 uur</text:p>
            <text:p text:style-name="common-al">Opbouw vanaf zaterdag 30 mei 2025 t/m zondag 1 juni 2025</text:p>
            <text:p text:style-name="common-al">Afbouw vanaf zaterdag 7 juni 2025 t/m zaterdag7 juni 2025</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6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724</meta:user-defined>
    <meta:user-defined meta:name="DCTERMS.abstract">Toelichting: Pride aan de Straatweg</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Pride aan de Straatweg, Amsterdamsestraatweg te Utrecht</meta:user-defined>
    <meta:user-defined meta:name="DCTERMS.W3CDTF/DCTERMS.available">2025-03-14</meta:user-defined>
    <meta:user-defined meta:name="DCTERMS.W3CDTF/OVERHEIDop.jaargang">2025</meta:user-defined>
    <meta:user-defined meta:name="OVERHEIDop.publicationIssue">110603</meta:user-defined>
    <meta:user-defined meta:name="OVERHEIDop.GmbID/DC.identifier">gmb-2025-110603</meta:user-defined>
    <meta:user-defined meta:name="OVERHEIDop.versieInformatie"/>
  </office:meta>
</office:document-meta>
</file>