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bomen (herziening) (herplantplicht) op de locatie Brinklaan 9, 1261ER te Blaricum (zaaknummer OMG 2025-004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0 maart 2025 een omgevingsvergunning verleend. De gemeente geeft hiermee toestemming voor het vellen van 2 bomen (herziening) (herplantplicht) op de locatie Brinklaan 9, 1261ER te Blaricum. Het betreft hier een herziening van het eerder genomen besluit, <text:a xlink:href="https://zoek.officielebekendmakingen.nl/gmb-2025-69056.html" xlink:type="simple">gepubliceerd op 19 februari 2025.</text:a></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060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0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0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2 bomen (herziening) (herplantplicht) op de locatie Brinklaan 9, 1261ER te Blaricum (zaaknummer OMG 2025-0048)</meta:user-defined>
    <meta:user-defined meta:name="DCTERMS.W3CDTF/DCTERMS.available">2025-03-14</meta:user-defined>
    <meta:user-defined meta:name="DCTERMS.W3CDTF/OVERHEIDop.jaargang">2025</meta:user-defined>
    <meta:user-defined meta:name="OVERHEIDop.publicationIssue">110601</meta:user-defined>
    <meta:user-defined meta:name="OVERHEIDop.GmbID/DC.identifier">gmb-2025-110601</meta:user-defined>
    <meta:user-defined meta:name="OVERHEIDop.versieInformatie"/>
  </office:meta>
</office:document-meta>
</file>