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ars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</text:p>
            <text:p text:style-name="common-al">een melding hebben ontvangen met betrekking tot het  opslaan van brandbare vloeistoffen anders dan diesel in bovengrondse opslagtanks.</text:p>
            <text:p text:style-name="common-al"/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Vermeld in uw correspondentie ook het kenmerk: SAM-115175</text:p>
            <text:p text:style-name="common-al">Tegen deze melding kan geen bezwaarschrift worden ingediend. De ondernemer moet</text:p>
            <text:p text:style-name="last-al">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8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ars 24 te Heeren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00</meta:user-defined>
    <meta:user-defined meta:name="OVERHEIDop.GmbID/DC.identifier">gmb-2025-110600</meta:user-defined>
    <meta:user-defined meta:name="OVERHEIDop.versieInformatie"/>
  </office:meta>
</office:document-meta>
</file>