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verduurzamen van het woonhuis, [DVT00E08852] Deventer E 8852, Badhuisstraat 12 7411P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08-01-2025</text:span>
          </text:p>
            <text:p text:style-name="common-al">
            <text:span text:style-name="nadrukvet">Locatie:</text:span> [DVT00E08852] Deventer E 8852, Badhuisstraat 12 7411PR Deventer</text:p>
            <text:p text:style-name="common-al">
            <text:span text:style-name="nadrukvet">Zaakomschrijving:</text:span> het verduurzamen van het woonhuis</text:p>
            <text:p text:style-name="common-al">
            <text:span text:style-name="nadrukvet">Zaaknummer:</text:span> Z2024-000088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0885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8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06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08855</meta:user-defined>
    <meta:user-defined meta:name="DCTERMS.abstract">het verduurzamen van het woon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verduurzamen van het woonhuis, [DVT00E08852] Deventer E 8852, Badhuisstraat 12 7411PR Deventer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060</meta:user-defined>
    <meta:user-defined meta:name="OVERHEIDop.GmbID/DC.identifier">gmb-2025-11060</meta:user-defined>
    <meta:user-defined meta:name="OVERHEIDop.versieInformatie"/>
  </office:meta>
</office:document-meta>
</file>