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19 november 2024, zaaknummer 465306;</text:p>
            <text:p text:style-name="al">gelet op artikel 149 van de Gemeentewet; </text:p>
            <text:p text:style-name="al">besluit vast te stellen de volgende verordening: </text:p>
            <text:p text:style-name="al">
            <text:span text:style-name="nadrukvet">Verordening voor de behandeling van bezwaarschriften E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 </text:p>
            <text:list text:style-name="id1-3-2-2-2-3">
              <text:list-item text:style-override="id1-3-2-2-2-3-1">
                <text:number>-</text:number>
                <text:p text:style-name="al">Awb : Algemene wet bestuursrecht;</text:p>
              </text:list-item>
              <text:list-item text:style-override="id1-3-2-2-2-3-2">
                <text:number>-</text:number>
                <text:p text:style-name="al">bestuursorgaan: gemeentelijk orgaan dat het bestreden besluit heeft genomen: de raad, -burgemeester en wethouders, de burgemeester en de leerplichtambtenaa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voorzitter: voorzitter of plaatsvervangend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p text:style-name="al">Het bestuursorgaan registreert het ingediende bezwaarschrift met de datum van ontvangst.</text:p>
            <text:p text:style-name="al"/>
          </text:section>
          <text:section text:name="paragraaf_id1-3-2-2-4" text:style-name="paragraaf">
            <text:p text:style-name="paragraaf_kop"><text:span text:style-name="label">Paragraaf</text:span> <text:span text:style-name="nr">2.</text:span> Informele afhandeling </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besluit waartegen bezwaar is gemaakt.</text:p>
              </text:list-item>
              <text:list-item text:style-override="id1-3-2-2-5-4">
                <text:number>3.</text:number>
                <text:p text:style-name="al">Als partijen het eens worden, legt het bestuursorgaan de gemaakte afspraken schriftelijk vast en neemt het zo nodig een nieuw besluit.</text:p>
                <text:p text:style-name="al"/>
              </text:list-item>
            </text:list>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last met de behandeling van bezwaarschriften:</text:p>
                <text:list text:style-name="id1-3-2-2-7-4-3">
                  <text:list-item text:style-override="id1-3-2-2-7-4-3-1">
                    <text:number>a.</text:number>
                    <text:p text:style-name="al">waarvan is bepaald dat de voorbereiding van de beslissing op bezwaar ambtelijk wordt afgedaan;</text:p>
                  </text:list-item>
                  <text:list-item text:style-override="id1-3-2-2-7-4-3-2">
                    <text:number>b.</text:number>
                    <text:p text:style-name="al">ten aanzien van belastingen.</text:p>
                  </text:list-item>
                </text:list>
              </text:list-item>
              <text:list-item text:style-override="id1-3-2-2-7-5">
                <text:number>4.</text:number>
                <text:p text:style-name="al">Het bestuursorgaan kan besluiten dat het horen ambtelijk plaatsvindt, als bezwaarmaker daarmee instemt. </text:p>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voor de bezwaarschriften is gesplitst in Kamer I (Algemeen) en Kamer II (Sociaal Domein). Elke Kamer bestaat ten minste uit een voorzitter en twee leden. De voorzitter van Kamer I is coördinerend voorzitter van de commissie. </text:p>
              </text:list-item>
              <text:list-item text:style-override="id1-3-2-2-8-3">
                <text:number>2.</text:number>
                <text:p text:style-name="al">Burgemeester en wethouders kunnen de voorzitters en de leden benoemen, schorsen en ontslaan. </text:p>
              </text:list-item>
              <text:list-item text:style-override="id1-3-2-2-8-4">
                <text:number>3.</text:number>
                <text:p text:style-name="al">De leden en de voorzitters zijn niet werkzaam onder verantwoordelijkheid van een bestuursorgaan van de gemeente Ede.</text:p>
              </text:list-item>
            </text:list>
          </text:section>
          <text:section text:name="artikel_id1-3-2-2-9" text:style-name="artikel">
            <text:p text:style-name="artikel_kop_titel"><text:span text:style-name="artikel_kop_label">Artikel</text:span> <text:span text:style-name="artikel_kop_nr">6.</text:span> Benoeming en ontslag voorzitters en leden</text:p>
            <text:list text:style-name="id1-3-2-2-9-2">
              <text:list-item text:style-override="id1-3-2-2-9-2">
                <text:number>1.</text:number>
                <text:p text:style-name="al">De voorzitters en de leden worden benoemd voor een termijn van vier jaar. Zij kunnen één keer herbenoemd worden. </text:p>
              </text:list-item>
              <text:list-item text:style-override="id1-3-2-2-9-3">
                <text:number>2.</text:number>
                <text:p text:style-name="al">De voorzitter en de leden kunnen op elk moment ontslag nemen. Zij doen daarvan schriftelijk mededeling aan burgemeester en wethouders. </text:p>
              </text:list-item>
              <text:list-item text:style-override="id1-3-2-2-9-4">
                <text:number>3.</text:number>
                <text:p text:style-name="al">Burgemeester en wethouders kunnen bepalen dat de aftredende of ontslagnemende voorzitter of leden hun functie vervullen blijven totdat in de opvolging is voorzien. </text:p>
              </text:list-item>
            </text:list>
          </text:section>
          <text:section text:name="artikel_id1-3-2-2-10" text:style-name="artikel">
            <text:p text:style-name="artikel_kop_titel"><text:span text:style-name="artikel_kop_label">Artikel</text:span> <text:span text:style-name="artikel_kop_nr">7.</text:span> Secretaris</text:p>
            <text:list text:style-name="id1-3-2-2-10-2">
              <text:list-item text:style-override="id1-3-2-2-10-2">
                <text:number>1.</text:number>
                <text:p text:style-name="al">Burgemeester en wethouders wijzen de secretarissen aan.</text:p>
              </text:list-item>
              <text:list-item text:style-override="id1-3-2-2-10-3">
                <text:number>2.</text:number>
                <text:p text:style-name="al">Burgemeester en wethouders kunnen ook een of meer plaatsvervangers van de secretaris aanwijzen. </text:p>
              </text:list-item>
            </text:list>
          </text:section>
          <text:section text:name="artikel_id1-3-2-2-11" text:style-name="artikel">
            <text:p text:style-name="artikel_kop_titel"><text:span text:style-name="artikel_kop_label">Artikel</text:span> <text:span text:style-name="artikel_kop_nr">8.</text:span> Voorbereiding hoorzitting </text:p>
            <text:list text:style-name="id1-3-2-2-11-2">
              <text:list-item text:style-override="id1-3-2-2-11-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1-3">
                <text:number>2.</text:number>
                <text:p text:style-name="al">De voorzitter nodigt de bezwaarmaker, eventuele andere belanghebbenden en het bestuursorgaan ten minste twee weken voor de hoorzitting schriftelijk uit. </text:p>
              </text:list-item>
              <text:list-item text:style-override="id1-3-2-2-11-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1-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1-6">
                <text:number>5.</text:number>
                <text:p text:style-name="al">De voorzitter is bevoegd in bijzondere omstandigheden af te wijken of afwijking toe te staan van de termijnen, genoemd in het tweede tot en met vierde lid. </text:p>
              </text:list-item>
              <text:list-item text:style-override="id1-3-2-2-11-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2" text:style-name="artikel">
            <text:p text:style-name="artikel_kop_titel"><text:span text:style-name="artikel_kop_label">Artikel</text:span> <text:span text:style-name="artikel_kop_nr">9.</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3" text:style-name="artikel">
            <text:p text:style-name="artikel_kop_titel"><text:span text:style-name="artikel_kop_label">Artikel</text:span> <text:span text:style-name="artikel_kop_nr">10.</text:span> Aantal commissieleden bij hoorzitting</text:p>
            <text:list text:style-name="id1-3-2-2-13-2">
              <text:list-item text:style-override="id1-3-2-2-13-2">
                <text:number>1.</text:number>
                <text:p text:style-name="al">Voor het houden van een hoorzitting is vereist, dat in elk geval de voorzitter en een ander extern lid aanwezig is. </text:p>
              </text:list-item>
              <text:list-item text:style-override="id1-3-2-2-13-3">
                <text:number>2.</text:number>
                <text:p text:style-name="al">Bij relatief eenvoudige zaken kan het horen in Kamer I worden opgedragen aan de voorzitter.</text:p>
              </text:list-item>
              <text:list-item text:style-override="id1-3-2-2-13-4">
                <text:number>3.</text:number>
                <text:p text:style-name="al">In zaken op grond van de Jeugdwet kan het horen in Kamer II worden opgedragen aan de voorzitter of één van de leden.</text:p>
              </text:list-item>
            </text:list>
          </text:section>
          <text:section text:name="artikel_id1-3-2-2-14" text:style-name="artikel">
            <text:p text:style-name="artikel_kop_titel"><text:span text:style-name="artikel_kop_label">Artikel</text:span> <text:span text:style-name="artikel_kop_nr">11.</text:span> Verslaglegging </text:p>
            <text:list text:style-name="id1-3-2-2-14-2">
              <text:list-item text:style-override="id1-3-2-2-14-2">
                <text:number>1.</text:number>
                <text:p text:style-name="al">De commissie maakt een schriftelijk of digitaal verslag van de hoorzitting. De commissie maakt alleen digitaal verslag, als belanghebbende(n) daar geen bezwaar tegen hebben.</text:p>
              </text:list-item>
              <text:list-item text:style-override="id1-3-2-2-14-3">
                <text:number>2.</text:number>
                <text:p text:style-name="al">Als het verslag een digitale geluidsopname is, dan stelt de commissie deze op verzoek aan de belanghebbende(n) ter beschikking. </text:p>
              </text:list-item>
              <text:list-item text:style-override="id1-3-2-2-14-4">
                <text:number>3.</text:number>
                <text:p text:style-name="al">De secretaris maakt op basis van de geluidsopname een schriftelijk verslag op verzoek van:</text:p>
                <text:list text:style-name="id1-3-2-2-14-4-3">
                  <text:list-item text:style-override="id1-3-2-2-14-4-3-1">
                    <text:number>a.</text:number>
                    <text:p text:style-name="al">het bestuursorgaan;</text:p>
                  </text:list-item>
                  <text:list-item text:style-override="id1-3-2-2-14-4-3-2">
                    <text:number>b.</text:number>
                    <text:p text:style-name="al">een belanghebbende; of</text:p>
                  </text:list-item>
                  <text:list-item text:style-override="id1-3-2-2-14-4-3-3">
                    <text:number>c.</text:number>
                    <text:p text:style-name="al">de bestuursrechter in geval van een (hoger) beroepsprocedure. </text:p>
                  </text:list-item>
                </text:list>
              </text:list-item>
              <text:list-item text:style-override="id1-3-2-2-14-5">
                <text:number>4.</text:number>
                <text:p text:style-name="al">Een schriftelijk verslag bevat een zakelijke samenvatting van wat partijen hebben gezegd. Het schriftelijk verslag vermeldt:</text:p>
                <text:list text:style-name="id1-3-2-2-14-5-3">
                  <text:list-item text:style-override="id1-3-2-2-14-5-3-1">
                    <text:number>a.</text:number>
                    <text:p text:style-name="al">de namen van partijen en de reden voor hun aanwezigheid;</text:p>
                  </text:list-item>
                  <text:list-item text:style-override="id1-3-2-2-14-5-3-2">
                    <text:number>b.</text:number>
                    <text:p text:style-name="al">zakelijke vermelding van wat over en weer is gezegd en wat verder op de hoorzitting is voorgevallen;</text:p>
                  </text:list-item>
                  <text:list-item text:style-override="id1-3-2-2-14-5-3-3">
                    <text:number>c.</text:number>
                    <text:p text:style-name="al">vermelding als de hoorzitting geheel of gedeeltelijk achter gesloten deuren plaatsvond, of als belanghebbenden of hun gemachtigden niet in elkaars tegenwoordigheid zijn gehoord;</text:p>
                  </text:list-item>
                  <text:list-item text:style-override="id1-3-2-2-14-5-3-4">
                    <text:number>d.</text:number>
                    <text:p text:style-name="al">verwijzing naar de op de hoorzitting overgelegde bescheiden, die aan het verslag kunnen worden gehecht.</text:p>
                  </text:list-item>
                </text:list>
              </text:list-item>
              <text:list-item text:style-override="id1-3-2-2-14-6">
                <text:number>5.</text:number>
                <text:p text:style-name="al">De voorzitter en de secretaris ondertekenen het schriftelijk verslag. De commissie kan de voorzitter toestaan dat het ondertekenen wordt opgedragen aan de secretaris. In dat geval blijft medeondertekening achterwege.</text:p>
              </text:list-item>
            </text:list>
          </text:section>
          <text:section text:name="artikel_id1-3-2-2-15" text:style-name="artikel">
            <text:p text:style-name="artikel_kop_titel"><text:span text:style-name="artikel_kop_label">Artikel</text:span> <text:span text:style-name="artikel_kop_nr">15.</text:span> Nader onderzoek </text:p>
            <text:list text:style-name="id1-3-2-2-15-2">
              <text:list-item text:style-override="id1-3-2-2-15-2">
                <text:number>1.</text:number>
                <text:p text:style-name="al">De commissie is bevoegd nader onderzoek te doen na de hoorzitting. </text:p>
              </text:list-item>
              <text:list-item text:style-override="id1-3-2-2-15-3">
                <text:number>2.</text:number>
                <text:p text:style-name="al">De commissie zendt uit nader onderzoek verkregen informatie aan de bezwaarmaker, eventuele andere belanghebbenden en het bestuursorgaan. De voorzitter stelt hen daarbij een termijn waarbinnen zij schriftelijk kunnen reageren.</text:p>
              </text:list-item>
              <text:list-item text:style-override="id1-3-2-2-15-4">
                <text:number>3.</text:number>
                <text:p text:style-name="al">De bezwaarmaker, eventuele andere belanghebbenden en het bestuursorgaan kunnen eventueel aan de voorzitter om een nieuwe hoorzitting vragen. De voorzitter beslist op dit verzoek.</text:p>
              </text:list-item>
              <text:list-item text:style-override="id1-3-2-2-15-5">
                <text:number>4.</text:number>
                <text:p text:style-name="al">Voor de nieuwe hoorzitting gelden zoveel mogelijk dezelfde regels op basis van deze verordening. </text:p>
              </text:list-item>
            </text:list>
          </text:section>
          <text:section text:name="artikel_id1-3-2-2-16" text:style-name="artikel">
            <text:p text:style-name="artikel_kop_titel"><text:span text:style-name="artikel_kop_label">Artikel</text:span> <text:span text:style-name="artikel_kop_nr">16.</text:span> Het advies </text:p>
            <text:list text:style-name="id1-3-2-2-16-2">
              <text:list-item text:style-override="id1-3-2-2-16-2">
                <text:number>1.</text:number>
                <text:p text:style-name="al">Een voorzitter en twee leden van de bevoegde Kamer brengen het advies uit. Het advies is gemotiveerd en omvat een voorstel voor de te nemen beslissing op het bezwaarschrift.</text:p>
              </text:list-item>
              <text:list-item text:style-override="id1-3-2-2-16-3">
                <text:number>2.</text:number>
                <text:p text:style-name="al">De voorzitter en de secretaris ondertekenen het advies. De commissie kan de voorzitter toestaan dat het ondertekenen wordt opgedragen aan de secretaris. In dat geval blijft medeondertekening achterwege.</text:p>
              </text:list-item>
            </text:list>
          </text:section>
          <text:section text:name="artikel_id1-3-2-2-17" text:style-name="artikel">
            <text:p text:style-name="artikel_kop_titel"><text:span text:style-name="artikel_kop_label">Artikel</text:span> <text:span text:style-name="artikel_kop_nr">17.</text:span> Uitbrengen advies </text:p>
            <text:p text:style-name="al">De commissie brengt het advies tijdig uit aan het bestuursorgaan dat op het bezwaarschrift dient te beslissen. </text:p>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juli aan burgemeester en wethouders verslag uit van haar werkzaamheden in het voorafgaande kalenderjaar. </text:p>
            <text:p text:style-name="al"/>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9.</text:span> Intrekking oude regeling </text:p>
            <text:p text:style-name="al">De Verordening commissie voor de bezwaarschriften Ede wordt ingetrokken. </text:p>
          </text:section>
          <text:section text:name="artikel_id1-3-2-2-21" text:style-name="artikel">
            <text:p text:style-name="artikel_kop_titel"><text:span text:style-name="artikel_kop_label">Artikel</text:span> <text:span text:style-name="artikel_kop_nr">20.</text:span> Inwerkingtreding en citeertitel </text:p>
            <text:list text:style-name="id1-3-2-2-21-2">
              <text:list-item text:style-override="id1-3-2-2-21-2">
                <text:number>1.</text:number>
                <text:p text:style-name="al">Deze verordening treedt in werking op de achtste dag na die van bekendmaking. </text:p>
              </text:list-item>
              <text:list-item text:style-override="id1-3-2-2-21-3">
                <text:number>2.</text:number>
                <text:p text:style-name="al">Deze verordening wordt aangehaald als: Verordening voor de behandeling van bezwaarschriften Ede. </text:p>
              </text:list-item>
            </text:list>
          </text:section>
        </text:section>
        <text:section text:name="regeling-sluiting_id1-3-2-3" text:style-name="regeling-sluiting">
          <text:section text:name="ondertekening_id1-3-2-3-1">
            <text:p><text:span text:style-name="functie">Aldus vastgesteld in de openbare raadsvergadering van 19 december 2024, zaaknummer 465306.</text:span></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en het horen door een commissie. Het uitgangspunt is formele behandeling van bezwaren waar het moet en informele behandeling waar het kan.</text:p>
          <text:p text:style-name="al"/>
          <text:p text:style-name="al">Formele behandeling van bezwaarschriften vindt plaats door de commissie voor de bezwaarschriften of door ambtenaren (ambtelijk horen). In een instellingsbesluit commissie voor de bezwaarschriften hebben burgemeester en wethouders, de burgemeester en de gemeenteraad geregeld welke procedure geldt. Ook hebben zij in deze besluiten beschreven wanneer de hoorzitting over een bezwaarschrift in het openbaar plaatsvind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en de 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De registratie van het bezwaarschrift met datum van ontvangst is van belang. Artikel 6:14 van de Awb bepaalt dat de ontvangst schriftelijk dient te worden bevestigd. De Awb bepaalt dat de termijn voor het indienen van een bezwaar- 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Horen en adviseren door de commissie</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Derde lid</text:span>
        </text:p>
          <text:p text:style-name="al">De gemeente Ede heeft ervoor gekozen om bezwaarschriften af te handelen door inzet van een commissie voor de bezwaarschriften of door inzet van eigen ambtenaren (ambtelijk horen). In een apart instellingsbesluit is per categorie bezwaarschriften beschreven welke procedure geldt. Over het algemeen wordt afhandeling door eigen ambtenaren toegepast in eenvoudigere zaken. Het voordeel van ambtelijk horen is namelijk dat het een snelle een eenvoudige procedure is in vergelijking tot behandeling via de commissie voor de bezwaarschriften.</text:p>
          <text:p text:style-name="al"/>
          <text:p text:style-name="al">Bezwaarschriften over belastingen worden altijd afgehandeld door inzet van eigen ambtenaren. De reden daarvoor is dat het gaat om onderwerpen waarover zulke grote aantallen bezwaarschriften te verwachten zijn dat het wenselijk is daarvoor een andere methodiek van horen en adviseren te hanteren. De Algemene wet inzake rijksbelastingen en de WOZ bevatten bovendien afwijkende of aanvullende bepalingen over beslistermijnen, het horen en de geheimhouding.</text:p>
          <text:p text:style-name="al"/>
          <text:p text:style-name="al">
          <text:span text:style-name="nadrukcur">Vierde lid</text:span>
        </text:p>
          <text:p text:style-name="al">In dit onderdeel is beschreven dat het bestuursorgaan altijd met instemming van bezwaarmaker kan besluiten dat het horen ambtelijk plaatsvindt. Zoals hiervoor beschreven is het belangrijkste voordeel van deze procedure dat het sneller kan plaatsvinden. Daarnaast heeft deze procedure een laagdrempeliger en meer informeel karakter vergeleken met een hoorzitting van de commissie voor de bezwaarschriften. Als bij een bezwaarschrift ook andere belanghebbenden zijn betrokken (niet: de bezwaarmaker) dan ligt het voor de hand dat het bestuursorgaan ook hun voorkeur ten aanzien van de wijze van behandeling meeweegt bij het nemen van een besluit. </text:p>
          <text:p text:style-name="al"/>
          <text:p text:style-name="al">
          <text:span text:style-name="nadrukcur">Beslistermijnen</text:span>
        </text:p>
          <text:p text:style-name="al">Zie de toelichting op artikel 3 onder ''beslistermijnen". </text:p>
          <text:p text:style-name="al"/>
          <text:p text:style-name="al">
          <text:span text:style-name="nadrukvet">Artikel 5.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In Ede wordt gewerkt met een commissie, verdeeld over twee Kamers (Algemeen en Sociaal). De Algemene Kamer behandelt onder andere zaken op het gebied van de fysieke leefomgeving, subsidies en de Wet open overheid. De Sociale Kamer behandelt zaken op het gebied van het sociaal domein. Dit betreft onder meer de toekenning van uitkeringen, maatschappelijke ondersteuning en voorzieningen voor jongeren. </text:p>
          <text:p text:style-name="al"/>
          <text:p text:style-name="al">De onderverdeling in Kamers stelt de leden en de voorzitters in staat om zichzelf meer te verdiepen in bepaalde onderwerpen. De commissie adviseert over bezwaarschriften in een wisselende samenstelling van een voorzitter en twee leden. </text:p>
          <text:p text:style-name="al"/>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text:p>
          <text:p text:style-name="al"/>
          <text:p text:style-name="al">Als een lid niet naar behoren functioneert, is het in eerste instantie de commissie die hierop actie zal moeten ondernemen, het is immers een zelfstandig bestuursorgaan. De voorzitter zal hierbij een belangrijke rol spelen. Als er sprake is van een vertrouwensbreuk dan is ontslag en/of schorsing (door burgemeester en wethouders) mogelijk.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p text:style-name="al">
          <text:span text:style-name="nadrukvet">Artikel 6. Benoeming en ontslag voorzitters en leden</text:span>
        </text:p>
          <text:p text:style-name="al">Voor de voorzitters en de leden geldt een zittingsduur van vier jaar. Hierbij is er een mogelijkheid om personen één keer opnieuw te benoemen. Voor deze termijnen is gekozen om een goede combinatie te krijgen van ervaring en vernieuwing binnen de commissie.</text:p>
          <text:p text:style-name="al"/>
          <text:p text:style-name="al">
          <text:span text:style-name="nadrukcur">Derde lid</text:span>
        </text:p>
          <text:p text:style-name="al">Het kan voor de continuïteit gewenst zijn dat voorzitters of leden hun functie blijven vervullen totdat in de opvolging is voorzien. Burgemeester en wethouders kunnen hier per geval een afweging over maken (maatwerk). Zo zullen er soms voldoende andere voorzitters en leden overblijven, waardoor het niet nodig is dat de vertrekkende voorzitter of het vertrekkende lid langer aanblijft. Ook om andere redenen kan het niet wenselijk zijn dat een voorzitter of lid nog enige tijd aanblijft. Bijvoorbeeld wanneer een voorzitter of lid tussentijds ontslag neemt wegens persoonlijke redenen. Uiteraard kan niemand een voorzitter of lid dwingen om feitelijk de functie te blijven vervullen.</text:p>
          <text:p text:style-name="al"/>
          <text:p text:style-name="al">
          <text:span text:style-name="nadrukvet">Artikel 7.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De secretaris bereidt zaken voor en neemt deel aan de beraadslaging van de commissie. Hij heeft daarin een raadgevende stem. Het verslag van de hoorzitting en het advies van de commissie worden opgesteld door de secretaris. </text:p>
          <text:p text:style-name="al"/>
          <text:p text:style-name="al">
          <text:span text:style-name="nadrukvet">Artikel 9.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0. Aantal commissieleden bij hoorzitting</text:span>
        </text:p>
          <text:p text:style-name="al">De gebruikelijke werkwijze is dat bij een hoorzitting steeds een voorzitter en twee leden aanwezig zijn. Het kan echter voorkomen dat één vande leden onverwacht is verhinderd, bijvoorbeeld vanwege ziekte. Het is wenselijk dat in dat geval de hoorzitting wel kan doorgaan. Partijen zullen zich hier doorgaans op hebben voorbereid. Daarnaast is het belangrijk voor het tijdig afhandelen van bezwaarschriften dat geplande hoorzittingen zoveel mogelijk kunnen doorgaan. </text:p>
          <text:p text:style-name="al"/>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Horen en adviseren door een onvolledige bezwaarschriftencommissie”.</text:p>
          <text:p text:style-name="al"/>
          <text:p text:style-name="al">
          <text:span text:style-name="nadrukcur">Tweede lid</text:span>
        </text:p>
          <text:p text:style-name="al">De commissie krijgt in het tweede lid de mogelijkheid om het horen in relatief eenvoudige zaken die worden behandeld door de Algemene Kamer op te dragen aan de voorzitter. De commissie heeft beoordelingsruimte bij het bepalen of er sprake is van een ‘relatief eenvoudige zaak’. </text:p>
          <text:p text:style-name="al"/>
          <text:p text:style-name="al">
          <text:span text:style-name="nadrukcur">Derde lid</text:span>
        </text:p>
          <text:p text:style-name="al">Het kan voorkomen dat in zaken op het gebied van de Jeugdwet het noodzakelijk is om jongeren van onder de 18 jaar te horen. Dit horen moet plaatsvinden op een wijze die past bij de leeftijd en ontwikkeling van de betreffende jongere. Dit is van belang om te voldoen aan de eisen die voortkomen uit het Internationaal Verdrag voor de Rechten van het Kind. Tegen deze achtergrond is in het derde lid de mogelijkheid opgenomen om het horen van een jongere te laten plaatsvinden door een voorzitter of lid van de commissie. </text:p>
          <text:p text:style-name="al"/>
          <text:p text:style-name="al">
          <text:span text:style-name="nadrukvet">Artikel 13.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5. Nader onderzoek </text:span>
        </text:p>
          <text:p text:style-name="al"/>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De meest voorkomende situatie is dat tijdens de hoorzitting de afspraak wordt gemaakt dat een partij nog aanvullende stukken mag indienen. Hierop kunnen de andere partijen dan schriftelijk reageren. Het is aan de commissie om hier met partijen afspraken over te maken. </text:p>
          <text:p text:style-name="al"/>
          <text:p text:style-name="al">
          <text:span text:style-name="nadrukcur">Derde lid </text:span>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De voorzitter van de commissie beslist op een verzoek om een nieuwe hoorzitting.</text:p>
          <text:p text:style-name="al"/>
          <text:p text:style-name="al">
          <text:span text:style-name="nadrukvet">Artikel 16.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5. </text:p>
          <text:p text:style-name="al"/>
          <text:p text:style-name="al">Voor de advisering hanteert de Awb striktere voorwaarden dan bij het horen, waarbij het is niet vereist dat de gehele commissie hoort. Zie ook de toelichting bij artikel 10.</text:p>
          <text:p text:style-name="al"/>
          <text:p text:style-name="al">Hoe het advies tot stand komt, wordt verder niet in de Awb voorgeschreven. In de verordening is omwille van zorgvuldigheid bepaald dat het advies is gemotiveerd en een voorstel voor de te nemen beslissing bevat. </text:p>
          <text:p text:style-name="al"/>
          <text:p text:style-name="al">
          <text:span text:style-name="nadrukvet">Artikel 17. Uitbrengen advies en verdaging </text:span>
        </text:p>
          <text:p text:style-name="al">In de bezwaarschriftprocedure maakt het verslag van de hoorzitting deel uit van het advies van de commissie (artikel 7:13, zesde lid, van de Awb). De termijn waarop op het bezwaarschrift moet zijn beslist, bedraagt twaalf weken gerekend vanaf de dag na die waarop de termijn voor het indienen van het bezwaarschrift is verstreken (artikel 7:10 van de Awb). </text:p>
          <text:p text:style-name="al"/>
          <text:p text:style-name="al">
          <text:span text:style-name="nadrukvet">Artikel 18. Jaarverslag </text:span>
        </text:p>
          <text:p text:style-name="al">De commissie dient jaarlijks verslag uit te brengen over haar werkzaamheden aan burgemeester en wethouders. De invulling van dit verslag is aan de commissie gelaten. Voor de hand ligt dat wordt aangegeven hoeveel bezwaren zijn ingediend, hoeveel adviezen zijn uitgebracht, wat de adviezen inhielden (niet-ontvankelijk, (deels) gegrond, enz.) en of het bestuursorgaan al dan niet overeenkomstig het advies heeft besloten. Daarnaast kan worden opgenomen in welke gevallen beroep is ingediend en wat de uitkomst van dit beroep is. </text:p>
          <text:p text:style-name="al"/>
          <text:p text:style-name="al">Het jaarverslag is ook een instrument voor de commissie om aan de bestuursorganen adviezen te geven over de verbeterpunten op het gebied van juridische kwaliteit. </text:p>
          <text:p text:style-name="al"/>
          <text:p text:style-name="al">Burgemeester en wethouders kunnen een reactie geven op het jaarverslag. Of hiervoor reden is, zal met name afhangen van de aanbevelingen die de commissie doet. Burgemeester en wethouders sturen het jaarverslag samen met hun eventuele reactie jaarlijks door naar de gemeentera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12-11</meta:user-defined>
    <meta:user-defined meta:name="OVERHEIDop.referentienummer">465306</meta:user-defined>
    <meta:user-defined meta:name="DCTERMS.alternative">Verordening voor de behandeling van bezwaarschriften Ede</meta:user-defined>
    <dc:language>nl</dc:language>
    <meta:user-defined meta:name="OVERHEIDop.locatietype/OVERHEIDop.gebiedsmarkering">Gemeente</meta:user-defined>
    <meta:user-defined meta:name="DC.title">Verordening voor de behandeling van bezwaarschriften Ede</meta:user-defined>
    <meta:user-defined meta:name="DCTERMS.W3CDTF/DCTERMS.available">2025-01-02</meta:user-defined>
    <meta:user-defined meta:name="DCTERMS.W3CDTF/OVERHEIDop.jaargang">2025</meta:user-defined>
    <meta:user-defined meta:name="OVERHEIDop.publicationIssue">1106</meta:user-defined>
    <meta:user-defined meta:name="OVERHEIDop.betreftRegeling">CVDR733648_1</meta:user-defined>
    <meta:user-defined meta:name="xs:date/OVERHEIDop.startdatum">2025-01-10</meta:user-defined>
    <meta:user-defined meta:name="OVERHEIDop.GmbID/DC.identifier">gmb-2025-1106</meta:user-defined>
    <meta:user-defined meta:name="OVERHEIDop.versieInformatie"/>
  </office:meta>
</office:document-meta>
</file>