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TRIGREPPEL 2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Trigreppel 25, 8491 CX Akkrum (12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993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TRIGREPPEL 25 AKKR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98</meta:user-defined>
    <meta:user-defined meta:name="OVERHEIDop.GmbID/DC.identifier">gmb-2025-110598</meta:user-defined>
    <meta:user-defined meta:name="OVERHEIDop.versieInformatie"/>
  </office:meta>
</office:document-meta>
</file>