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rig (Schiedam 750) in het centrum van Schiedam op 2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maart 2025 een vergunning verleend voor het organiseren van evenement Jarig (Schiedam 750) in het centrum van Schiedam op 22 maart 2025 van 11.00 uur tot 12.30 uur. Onthulling van gepersonaliseerde stickers op de ramen van deelnemende winkeliers onder begeleiding van fanfare en percussie muziek.</text:p>
            <text:p text:style-name="common-al"/>
            <text:p text:style-name="common-al">Vanaf 19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text:p>
            <text:p text:style-name="common-al"/>
            <text:p text:style-name="common-al">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5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rig (Schiedam 750) op 22 maart 2025</meta:user-defined>
    <dc:language>nl</dc:language>
    <meta:user-defined meta:name="OVERHEIDop.locatietype/OVERHEIDop.gebiedsmarkering">Wijk</meta:user-defined>
    <meta:user-defined meta:name="DC.title">Verleende vergunning Jarig (Schiedam 750) in het centrum van Schiedam op 22 maart 2025</meta:user-defined>
    <meta:user-defined meta:name="DCTERMS.W3CDTF/DCTERMS.available">2025-03-19</meta:user-defined>
    <meta:user-defined meta:name="DCTERMS.W3CDTF/OVERHEIDop.jaargang">2025</meta:user-defined>
    <meta:user-defined meta:name="OVERHEIDop.publicationIssue">110596</meta:user-defined>
    <meta:user-defined meta:name="OVERHEIDop.GmbID/DC.identifier">gmb-2025-110596</meta:user-defined>
    <meta:user-defined meta:name="OVERHEIDop.versieInformatie"/>
  </office:meta>
</office:document-meta>
</file>