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bouwen van basisschool en kinderdagopvang 'De Poort'', Emmerwolderweg 1, 9791 J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bouwen van basisschool en kinderdagopvang 'De Poort''</text:span>
            <text:span text:style-name="nadrukvet"> aan </text:span>
            <text:span text:style-name="nadrukvet">Emmerwolderweg 1 te Ten Boer</text:span>
          </text:p>
            <text:p text:style-name="common-al">De gemeente Groningen heeft een aanvraag voor een omgevingsvergunning ontvangen. De vergunning is aangevraagd voor het verbouwen van basisschool en kinderdagopvang 'De Poort'' aan Emmerwolderweg 1 te Ten Boer, dossiernummer GRN-00016309.  (verzonden 12-03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30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bouwen van basisschool en kinderdagopvang 'De Poort'', Emmerwolderweg 1, 9791 JB Ten Boer</meta:user-defined>
    <meta:user-defined meta:name="OVERHEIDop.datumEindeReactietermijn">2025-04-25</meta:user-defined>
    <meta:user-defined meta:name="OVERHEIDop.terinzageleggingBG">https://groningen.lokalebekendmakingen.nl/case/1:9822:94730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92</meta:user-defined>
    <meta:user-defined meta:name="OVERHEIDop.GmbID/DC.identifier">gmb-2025-110592</meta:user-defined>
    <meta:user-defined meta:name="OVERHEIDop.versieInformatie"/>
  </office:meta>
</office:document-meta>
</file>