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59 Gemeenteblad: 2025, nr. ????</text:p>
            <text:p text:style-name="common-al"/>
            <text:p text:style-name="common-al">Onderwerp: Datagestuurd aanwijzen van twee gereserveerde parkeerplaatsen voor het laden van elektrische voertuigen ter hoogte van Mariahof 20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p text:style-name="al"/>
              </text:list-item>
            </text:list>
            <text:p text:style-name="common-al">
            <text:span text:style-name="nadrukvet">Overwegende dat:</text:span>
          </text:p>
            <text:p text:style-name="common-al">
            <text:span text:style-name="nadrukcur">Noodzaak</text:span>
          </text:p>
            <text:p text:style-name="common-al">• de Mariahof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 bijplaatsen van een laadpaal</text:span>
          </text:p>
            <text:p text:style-name="common-al">• op de parkeerplaats ter hoogte van Mariahof 21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938,1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Mariahof 20 specifiek de volgende afwegingen zijn gemaakt;</text:p>
            <text:p text:style-name="common-al"> De gekozen locatie ligt langs een aanrijroute bij haakse parkeervakken. Daarnaast is deze goed vindbaar omdat de locatie op de hoek van de straat is. Er is niet gekozen voor de eerste twee parkeervakken, maar zo dicht mogelijk bij de bestaande laadpaal om verrommeling van het straatbeeld te voorkomen. Er is niet gekozen om deze naast de bestaande laadpaal te realiseren omdat deze te dichtbij de boomwortels is. De gekozen locatie ligt niet direct voor een raam van een woning en niet direct voor een gevel omdat hier een weg tussen zi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tekening 001807 aangegeven twee openbare parkeerplaatsen t.h.v. Mariahof 21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2 maart 2025</text:p>
            <text:p text:style-name="common-al"/>
            <text:p text:style-name="common-al">Bijlage 1: Situatietekening 001807 Mariahof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5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Datagestuurd aanwijzen van twee gereserveerde parkeerplaatsen voor het laden van elektrische voertuigen  - Mariahof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59</meta:user-defined>
    <meta:user-defined meta:name="DCTERMS.abstract">Datagestuurd aanwijzen van twee gereserveerde parkeerplaatsen voor het laden van elektrische voertuigen ter hoogte van Mariahof 20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4</meta:user-defined>
    <meta:user-defined meta:name="OVERHEIDop.externeBijlage">Situatietekening|exb-2025-9520</meta:user-defined>
    <meta:user-defined meta:name="OVERHEIDop.externeBijlage">Advies politie-eenheid Oost-Nederland|exb-2025-9521</meta:user-defined>
    <meta:user-defined meta:name="OVERHEIDop.externeBijlage">Bezwaarschriftbijsluiter|exb-2025-9522</meta:user-defined>
    <meta:user-defined meta:name="DCTERMS.W3CDTF/OVERHEIDop.jaargang">2025</meta:user-defined>
    <meta:user-defined meta:name="OVERHEIDop.publicationIssue">110591</meta:user-defined>
    <meta:user-defined meta:name="OVERHEIDop.GmbID/DC.identifier">gmb-2025-110591</meta:user-defined>
    <meta:user-defined meta:name="OVERHEIDop.versieInformatie"/>
  </office:meta>
</office:document-meta>
</file>