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en verhuur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het arrest van de Hoge Raad d.d. 26 november 2021 (ECLI:NL:HR: 2021:1778).</text:p>
            <text:p text:style-name="common-al">
            <text:span text:style-name="nadrukvet">Criteria bij het verkopen of verhuren van grond</text:span>
          </text:p>
            <text:p text:style-name="common-al">De gemeente Deurne verkoopt en verhuurt gronden op basis van een openbare transparante procedure en tegen marktconforme prijzen. Toch mag de gemeente besluiten om een perceel niet openbaar aan te bieden. Dat kan als bij voorbaat vaststaat of redelijkerwijs mag worden aangenomen dat er maar één serieuze gegadigde in aanmerking komt. De gegadigde moet in dat geval voldoen aan objectieve, toetsbare en redelijke criteria (selectiecriteria Didam-arrest).</text:p>
            <text:p text:style-name="common-al">De gemeente Deurne geeft hierbij kennis van haar voornemen om de volgende percelen grond te verkopen:</text:p>
            <text:list text:style-name="id1-3-2-1-1-5">
              <text:list-item text:style-override="id1-3-2-1-1-5-1">
                <text:number>•</text:number>
                <text:p text:style-name="al">Nabij Ferdinand Bolstraat 16 te Deurne. De voorgenomen koopovereenkomst betreft een gedeelte van het perceel kadastraal bekend bij de gemeente Deurne, sectie N, nummer 2348 gedeeltelijk, groot ca. 57 m². (Wonen)</text:p>
              </text:list-item>
              <text:list-item text:style-override="id1-3-2-1-1-5-2">
                <text:number>•</text:number>
                <text:p text:style-name="al">Nabij Frans Halsstraat 1a/2 te Deurne. De voorgenomen koopovereenkomst betreft een gedeelte van het perceel kadastraal bekend bij de gemeente Deurne, sectie N, nummer 1998 gedeeltelijk, groot ca. 23 m². (Wonen)</text:p>
              </text:list-item>
              <text:list-item text:style-override="id1-3-2-1-1-5-3">
                <text:number>•</text:number>
                <text:p text:style-name="al">Nabij Jacob Marisstraat 6 te Deurne. De voorgenomen koopovereenkomst betreft een gedeelte van het perceel kadastraal bekend bij de gemeente Deurne, sectie N, nummer 2143 gedeeltelijk, groot ca. 34 m². (Bedrijfsmatig)</text:p>
              </text:list-item>
              <text:list-item text:style-override="id1-3-2-1-1-5-4">
                <text:number>•</text:number>
                <text:p text:style-name="al">Nabij Jeroen Boschstraat 4 te Deurne. De voorgenomen koopovereenkomst betreft een gedeelte van het perceel kadastraal bekend bij de gemeente Deurne, sectie N, nummer 2056 gedeeltelijk, groot ca. 7 m². (Wonen)</text:p>
              </text:list-item>
              <text:list-item text:style-override="id1-3-2-1-1-5-5">
                <text:number>•</text:number>
                <text:p text:style-name="al">Nabij Kloosterstraat 3 te Deurne. De voorgenomen koopovereenkomst betreft een gedeelte van het perceel kadastraal bekend bij de gemeente Deurne, sectie N, nummer 2784 gedeeltelijk, groot ca. 20 m². (Wonen)</text:p>
              </text:list-item>
              <text:list-item text:style-override="id1-3-2-1-1-5-6">
                <text:number>•</text:number>
                <text:p text:style-name="al">Nabij Rembrandt van Rijnstraat 40 te Deurne. De voorgenomen koopovereenkomst betreft een gedeelte van het perceel kadastraal bekend bij de gemeente Deurne, sectie N, nummer 1977 gedeeltelijk, groot ca. 23 m². (Wonen)</text:p>
              </text:list-item>
              <text:list-item text:style-override="id1-3-2-1-1-5-7">
                <text:number>•</text:number>
                <text:p text:style-name="al">Nabij Sint Jozefstraat 24 te Deurne. De voorgenomen koopovereenkomst betreft een gedeelte van het perceel kadastraal bekend bij de gemeente Deurne, sectie N, nummer 2013 en 2014 gedeeltelijk, groot ca. 25 m². (Wonen)</text:p>
              </text:list-item>
              <text:list-item text:style-override="id1-3-2-1-1-5-8">
                <text:number>•</text:number>
                <text:p text:style-name="al">Nabij Steenovenweg 46 te Deurne. De voorgenomen koopovereenkomst betreft een gedeelte van het perceel kadastraal bekend bij de gemeente Deurne, sectie N, nummer 2350 gedeeltelijk, groot ca. 8 m². (Verkeer)</text:p>
              </text:list-item>
              <text:list-item text:style-override="id1-3-2-1-1-5-9">
                <text:number>•</text:number>
                <text:p text:style-name="al">Nabij Steenovenweg 56 te Deurne. De voorgenomen koopovereenkomst betreft een gedeelte van het perceel kadastraal bekend bij de gemeente Deurne, sectie N, nummer 2080 geheel, groot ca. 10 m². (Wonen)</text:p>
              </text:list-item>
              <text:list-item text:style-override="id1-3-2-1-1-5-10">
                <text:number>•</text:number>
                <text:p text:style-name="al">Nabij Vlierdenseweg 25 te Deurne. De voorgenomen koopovereenkomst betreft een gedeelte van het perceel kadastraal bekend bij de gemeente Deurne, sectie N, nummer 2010 gedeeltelijk, groot ca. 24 m². (Verkeer)</text:p>
              </text:list-item>
              <text:list-item text:style-override="id1-3-2-1-1-5-11">
                <text:number>•</text:number>
                <text:p text:style-name="al">Nabij Sint Jozefstraat 68 te Deurne. De voorgenomen koopovereenkomst betreft een gedeelte van het perceel kadastraal bekend bij de gemeente Deurne, sectie N, nummer 1998 gedeeltelijk, groot ca. 8 m². (Wonen)</text:p>
              </text:list-item>
              <text:list-item text:style-override="id1-3-2-1-1-5-12">
                <text:number>•</text:number>
                <text:p text:style-name="al">Nabij Rode Wouw 7 te Deurne. De voorgenomen koopovereenkomst betreft een gedeelte van het perceel kadastraal bekend bij de gemeente Deurne, sectie N, nummer 2105 gedeeltelijk, groot ca. 11 m². (Wonen)</text:p>
              </text:list-item>
              <text:list-item text:style-override="id1-3-2-1-1-5-13">
                <text:number>•</text:number>
                <text:p text:style-name="al">Nabij Sint Willibrordusplantsoen 14 te Deurne. De voorgenomen koopovereenkomst betreft een gedeelte van het perceel kadastraal bekend bij de gemeente Deurne, sectie N, nummer 1870 gedeeltelijk, groot ca. 50 m². (Maatschappelijk)</text:p>
              </text:list-item>
            </text:list>
            <text:p text:style-name="common-al">
            <text:span text:style-name="nadrukvet">Voornemen tot aangaan koopovereenkomst</text:span>
          </text:p>
            <text:p text:style-name="common-al">De beoogde kopers, komen als enige serieuze gegadigde in aanmerking voor de aankoop, aangezien zij de enige aangrenzende eigenaren zijn van de hiervoor gemelde percelen en welke overeenkomsten voortvloeien uit het project Aanpak Oneigenlijk grondgebruik.</text:p>
            <text:p text:style-name="common-al">De gemeente Deurne geeft hierbij kennis van haar voornemen om een huurovereenkomst aan te gaan voor de volgende percelen grond:</text:p>
            <text:list text:style-name="id1-3-2-1-1-9">
              <text:list-item text:style-override="id1-3-2-1-1-9-1">
                <text:number>•</text:number>
                <text:p text:style-name="al">Nabij Fabriekstraat 30 te Deurne. De voorgenomen huurovereenkomst betreft een gedeelte van het perceel kadastraal bekend bij de gemeente Deurne, sectie N, nummer 3234 gedeeltelijk, groot ca. 138m². (bedrijfsmatig)</text:p>
              </text:list-item>
              <text:list-item text:style-override="id1-3-2-1-1-9-2">
                <text:number>•</text:number>
                <text:p text:style-name="al">Nabij Fabriekstraat 30a te Deurne. De voorgenomen huurovereenkomst betreft een gedeelte van het perceel kadastraal bekend bij de gemeente Deurne, sectie N, nummer 3234 gedeeltelijk, groot ca. 84m². (bedrijfsmatig)</text:p>
              </text:list-item>
              <text:list-item text:style-override="id1-3-2-1-1-9-3">
                <text:number>•</text:number>
                <text:p text:style-name="al">Nabij Gerard Bilderstraat 3 te Deurne. De voorgenomen huurovereenkomst betreft een gedeelte van het perceel kadastraal bekend bij de gemeente Deurne, sectie N, nummer 2086 gedeeltelijk, groot ca. 54m². (bedrijfsmatig)</text:p>
              </text:list-item>
              <text:list-item text:style-override="id1-3-2-1-1-9-4">
                <text:number>•</text:number>
                <text:p text:style-name="al">Nabij Jeroen Boschstraat 12 te Deurne. De voorgenomen huurovereenkomst betreft een gedeelte van het perceel kadastraal bekend bij de gemeente Deurne, sectie N, nummer 1566 gedeeltelijk, groot ca. 16m². (Wonen)</text:p>
              </text:list-item>
            </text:list>
            <text:p text:style-name="common-al">
            <text:span text:style-name="nadrukvet">Voornemen tot aangaan huurovereenkomst</text:span>
          </text:p>
            <text:p text:style-name="common-al">De beoogde huurders, komen als enige serieuze gegadigde in aanmerking voor de huur, aangezien zij de enige aangrenzende huurders zijn van de hiervoor gemelde percelen en welke overeenkomsten voortvloeien uit het project Aanpak Oneigenlijk grondgebruik.</text:p>
            <text:p text:style-name="common-al">
            <text:span text:style-name="nadrukvet">Vervaltermijn</text:span>
          </text:p>
            <text:p text:style-name="last-al">Bent u het niet eens met bovenstaande geplande verkopen c.q. verhuren?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kopen c.q. verhuren (vervaltermijn) en ziet de gemeente zich bevestigd in de opvatting dat deze verkopen c.q. verhuren aan de beoogde kopers c.q. huurders als de enige serieuze gegadigden rechtmat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059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9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9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oornemen tot verkoop en verhuur gemeentegrond</meta:user-defined>
    <meta:user-defined meta:name="DCTERMS.W3CDTF/DCTERMS.available">2025-03-20</meta:user-defined>
    <meta:user-defined meta:name="DCTERMS.W3CDTF/OVERHEIDop.jaargang">2025</meta:user-defined>
    <meta:user-defined meta:name="OVERHEIDop.publicationIssue">110590</meta:user-defined>
    <meta:user-defined meta:name="OVERHEIDop.GmbID/DC.identifier">gmb-2025-110590</meta:user-defined>
    <meta:user-defined meta:name="OVERHEIDop.versieInformatie"/>
  </office:meta>
</office:document-meta>
</file>