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weg 116-1 1077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bouwen van een appartement met constructieve wijzigingen en behoud van functie.</text:p>
            <text:p text:style-name="common-al">Besluit: verleend</text:p>
            <text:p text:style-name="common-al">Besluit verzonden op: 12-03-2025</text:p>
            <text:p text:style-name="common-al">Zaakadres: Stadionweg 116-1 1077SV Amsterdam</text:p>
            <text:p text:style-name="common-al">Zaaknummer: Z2024-040080</text:p>
            <text:p text:style-name="common-al">DSO-nummer: 20241203020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0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58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8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080</meta:user-defined>
    <meta:user-defined meta:name="DCTERMS.abstract">intern verbouwen van een appartement met constructieve wijzigingen en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weg 116-1 1077SV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89</meta:user-defined>
    <meta:user-defined meta:name="OVERHEIDop.GmbID/DC.identifier">gmb-2025-110589</meta:user-defined>
    <meta:user-defined meta:name="OVERHEIDop.versieInformatie"/>
  </office:meta>
</office:document-meta>
</file>