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3-2025 een aanvraag voor een evenementenvergunning ontvangen.</text:p>
            <text:p text:style-name="common-al">Het betreft een aanvraag op locatie Past. Heerkensdreef 16B 5552BG Valkenswaard met omschrijving "ballenweekend 2025 13-06-25 t/m 15-06-25" en zaaknummer <text:span text:style-name="nadrukvet">263739</text:span>.</text:p>
            <text:p text:style-name="common-al">De zaak is geregistreerd onder nummer 26373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058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8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3739</meta:user-defined>
    <meta:user-defined meta:name="DCTERMS.abstract">ballenweekend 2025 13-06-25 t/m 15-06-25,  Past. Heerkensdreef 16B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88</meta:user-defined>
    <meta:user-defined meta:name="OVERHEIDop.GmbID/DC.identifier">gmb-2025-110588</meta:user-defined>
    <meta:user-defined meta:name="OVERHEIDop.versieInformatie"/>
  </office:meta>
</office:document-meta>
</file>